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 svg:font-family="'Times New Roman'"/>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445cm" table:align="center"/>
    </style:style>
    <style:style style:name="Таблица1.A" style:family="table-column">
      <style:table-column-properties style:column-width="0.203cm"/>
    </style:style>
    <style:style style:name="Таблица1.B" style:family="table-column">
      <style:table-column-properties style:column-width="6.242cm"/>
    </style:style>
    <style:style style:name="Таблица1.A1" style:family="table-cell">
      <style:table-cell-properties style:vertical-align="middle" fo:padding="0.049cm" fo:border="none"/>
    </style:style>
    <style:style style:name="Таблица2" style:family="table">
      <style:table-properties style:width="6.445cm" table:align="center"/>
    </style:style>
    <style:style style:name="Таблица2.A" style:family="table-column">
      <style:table-column-properties style:column-width="0.203cm"/>
    </style:style>
    <style:style style:name="Таблица2.B" style:family="table-column">
      <style:table-column-properties style:column-width="6.242cm"/>
    </style:style>
    <style:style style:name="Таблица2.A1" style:family="table-cell">
      <style:table-cell-properties style:vertical-align="middle"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text-properties fo:color="#000000" style:font-name="Times New Roman" fo:font-size="12pt"/>
    </style:style>
    <style:style style:name="P3" style:family="paragraph" style:parent-style-name="Text_20_body">
      <style:paragraph-properties fo:text-align="center" style:justify-single-word="false"/>
      <style:text-properties fo:color="#000000" style:font-name="Times New Roman" fo:font-size="12pt"/>
    </style:style>
    <style:style style:name="P4" style:family="paragraph" style:parent-style-name="Text_20_body">
      <style:paragraph-properties fo:line-height="110%" fo:text-align="end" style:justify-single-word="false"/>
      <style:text-properties style:font-name="Times New Roman" fo:font-size="12pt" fo:font-weight="normal"/>
    </style:style>
    <style:style style:name="P5" style:family="paragraph" style:parent-style-name="Text_20_body">
      <style:paragraph-properties fo:line-height="105%" fo:text-align="justify" style:justify-single-word="false"/>
      <style:text-properties style:font-name="Times New Roman" fo:font-size="12pt" fo:font-weight="normal" loext:padding="0cm" loext:border="none"/>
    </style:style>
    <style:style style:name="P6" style:family="paragraph" style:parent-style-name="Text_20_body">
      <style:paragraph-properties fo:line-height="110%" fo:text-align="end" style:justify-single-word="false"/>
    </style:style>
    <style:style style:name="P7" style:family="paragraph" style:parent-style-name="Text_20_body">
      <style:paragraph-properties fo:line-height="150%" fo:text-align="center" style:justify-single-word="false"/>
      <style:text-properties style:font-name="Arial" fo:font-size="12pt" fo:font-weight="bold"/>
    </style:style>
    <style:style style:name="P8" style:family="paragraph" style:parent-style-name="Text_20_body">
      <style:paragraph-properties fo:text-align="center" style:justify-single-word="false"/>
      <style:text-properties style:font-name="Arial" fo:font-size="12pt" fo:font-weight="bold"/>
    </style:style>
    <style:style style:name="P9" style:family="paragraph" style:parent-style-name="Text_20_body">
      <style:paragraph-properties fo:margin-left="0cm" fo:margin-right="0cm" fo:text-align="justify" style:justify-single-word="false" fo:text-indent="0.953cm" style:auto-text-indent="false"/>
    </style:style>
    <style:style style:name="P10" style:family="paragraph" style:parent-style-name="Text_20_body">
      <style:paragraph-properties fo:margin-left="0cm" fo:margin-right="0cm" fo:text-align="justify" style:justify-single-word="false" fo:text-indent="0.953cm" style:auto-text-indent="false"/>
      <style:text-properties style:font-name="Times New Roman" fo:font-size="12pt" fo:font-weight="normal"/>
    </style:style>
    <style:style style:name="P11" style:family="paragraph" style:parent-style-name="Standard">
      <style:text-properties style:font-name="Times New Roman" fo:font-size="12pt"/>
    </style:style>
    <style:style style:name="P12" style:family="paragraph" style:parent-style-name="Standard">
      <style:paragraph-properties fo:text-align="justify" style:justify-single-word="false"/>
      <style:text-properties style:font-name="Times New Roman" fo:font-size="12pt" fo:font-weight="normal"/>
    </style:style>
    <style:style style:name="P13" style:family="paragraph" style:parent-style-name="Standard">
      <style:paragraph-properties fo:line-height="150%" fo:text-align="center" style:justify-single-word="false"/>
      <style:text-properties style:font-name="Arial" fo:font-size="12pt" fo:font-weight="bold"/>
    </style:style>
    <style:style style:name="P14" style:family="paragraph" style:parent-style-name="Standard">
      <style:paragraph-properties fo:line-height="150%" fo:text-align="center" style:justify-single-word="fals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text-align="center" style:justify-single-word="false"/>
      <style:text-properties fo:color="#000000" style:font-name="Times New Roman" fo:font-size="12pt"/>
    </style:style>
    <style:style style:name="T1" style:family="text">
      <style:text-properties fo:color="#0000ff" style:text-line-through-style="none" style:text-line-through-type="none" style:font-name="Times New Roman" fo:font-size="12pt" style:text-underline-style="none" fo:font-weight="normal" style:text-blinking="false"/>
    </style:style>
    <style:style style:name="T2" style:family="text">
      <style:text-properties style:font-name="Times New Roman" fo:font-size="12pt"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Зарегистрировано в Минюсте России 14 ноября 2013 г. N 30384</text:p>
      <text:section text:style-name="Sect1" text:name="p2">
        <text:p text:style-name="P12">------------------------------------------------------------------</text:p>
      </text:section>
      <text:section text:style-name="Sect1" text:name="p3">
        <text:p text:style-name="Standard"> </text:p>
      </text:section>
      <text:section text:style-name="Sect1" text:name="p4">
        <text:p text:style-name="P13">МИНИСТЕРСТВО ОБРАЗОВАНИЯ И НАУКИ РОССИЙСКОЙ ФЕДЕРАЦИИ</text:p>
      </text:section>
      <text:section text:style-name="Sect1" text:name="p5">
        <text:p text:style-name="P14"> </text:p>
      </text:section>
      <text:section text:style-name="Sect1" text:name="p6">
        <text:p text:style-name="P13">ПРИКАЗ</text:p>
      </text:section>
      <text:section text:style-name="Sect1" text:name="p7">
        <text:p text:style-name="P13">от 17 октября 2013 г. N 1155</text:p>
      </text:section>
      <text:section text:style-name="Sect1" text:name="p8">
        <text:p text:style-name="P14"> </text:p>
      </text:section>
      <text:section text:style-name="Sect1" text:name="p9">
        <text:p text:style-name="P13">ОБ УТВЕРЖДЕНИИ</text:p>
      </text:section>
      <text:section text:style-name="Sect1" text:name="p10">
        <text:p text:style-name="P13">ФЕДЕРАЛЬНОГО ГОСУДАРСТВЕННОГО ОБРАЗОВАТЕЛЬНОГО СТАНДАРТА</text:p>
      </text:section>
      <text:section text:style-name="Sect1" text:name="p11">
        <text:p text:style-name="P13">ДОШКОЛЬНОГО ОБРАЗОВАНИЯ</text:p>
      </text:section>
      <table:table table:name="Таблица1" table:style-name="Таблица1">
        <table:table-column table:style-name="Таблица1.A"/>
        <table:table-column table:style-name="Таблица1.B"/>
        <table:table-row>
          <table:table-cell table:style-name="Таблица1.A1" office:value-type="string">
            <text:section text:style-name="Sect1" text:name="trac_i">
              <text:p text:style-name="P15"><text:bookmark text:name="trr"/></text:p>
            </text:section>
          </table:table-cell>
          <table:table-cell table:style-name="Таблица1.A1" office:value-type="string">
            <text:section text:style-name="Sect1" text:name="p12">
              <text:p text:style-name="P16">Список изменяющих документов</text:p>
            </text:section>
          </table:table-cell>
        </table:table-row>
      </table:table>
      <text:section text:style-name="Sect1" text:name="p13">
        <text:p text:style-name="P3">(в ред. Приказа Минпросвещения России от 21.01.2019 N 31)</text:p>
      </text:section>
      <text:section text:style-name="Sect1" text:name="p14">
        <text:p text:style-name="P9"> </text:p>
      </text:section>
      <text:section text:style-name="Sect1" text:name="p15">
        <text:p text:style-name="P2">КонсультантПлюс: примечание.</text:p>
      </text:section>
      <text:section text:style-name="Sect1" text:name="p16">
        <text:p text:style-name="P2">В официальном тексте документа, видимо, допущена опечатка: имеется в виду пункт 17 Правил, а не пункт 7.</text:p>
      </text:section>
      <text:section text:style-name="Sect1" text:name="p17">
        <text:p text:style-name="P10">В соответствии с пунктом 6 части 1 статьи 6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 подпунктом 5.2.41 Положения о Ми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 пунктом 7 Правил разработки, утверждения федеральных государственных образовательных стандартов и внесения в них изменений, утвержденных постановлением Правительства Российской Федерации от 5 августа 2013 г. N 661 (Собрание законодательства Российской Федерации, 2013, N 33, ст. 4377), приказываю:</text:p>
      </text:section>
      <text:section text:style-name="Sect1" text:name="p18">
        <text:p text:style-name="P9"><text:span text:style-name="T2">1. Утвердить прилагаемый федеральный государственный образовательный </text:span><text:bookmark text:name="r"/><text:a xlink:type="simple" xlink:href="#p38" text:style-name="Internet_20_link" text:visited-style-name="Visited_20_Internet_20_Link"><text:span text:style-name="T1">стандарт</text:span></text:a><text:span text:style-name="T2"> дошкольного образования.</text:span></text:p>
      </text:section>
      <text:section text:style-name="Sect1" text:name="p19">
        <text:p text:style-name="P10">2. Признать утратившими силу приказы Министерства образования и науки Российской Федерации:</text:p>
      </text:section>
      <text:section text:style-name="Sect1" text:name="p20">
        <text:p text:style-name="P10">от 23 ноября 2009 г. N 655 "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 (зарегистрирован Министерством юстиции Российской Федерации 8 февраля 2010 г., регистрационный N 16299);</text:p>
      </text:section>
      <text:section text:style-name="Sect1" text:name="p21">
        <text:p text:style-name="P10"><text:soft-page-break/>от 20 июля 2011 г. N 2151 "Об утверждении федеральных государственных требований к условиям реализации основной общеобразовательной программы дошкольного образования" (зарегистрирован Министерством юстиции Российской Федерации 14 ноября 2011 г., регистрационный N 22303).</text:p>
      </text:section>
      <text:section text:style-name="Sect1" text:name="p22">
        <text:p text:style-name="P10">3. Настоящий приказ вступает в силу с 1 января 2014 года.</text:p>
      </text:section>
      <text:section text:style-name="Sect1" text:name="p23">
        <text:p text:style-name="P9"> </text:p>
      </text:section>
      <text:section text:style-name="Sect1" text:name="p24">
        <text:p text:style-name="P4">Министр</text:p>
      </text:section>
      <text:section text:style-name="Sect1" text:name="p25">
        <text:p text:style-name="P4">Д.В.ЛИВАНОВ</text:p>
      </text:section>
      <text:section text:style-name="Sect1" text:name="p26">
        <text:p text:style-name="P6"> </text:p>
      </text:section>
      <text:section text:style-name="Sect1" text:name="p27">
        <text:p text:style-name="P6"> </text:p>
      </text:section>
      <text:section text:style-name="Sect1" text:name="p28">
        <text:p text:style-name="P6"> </text:p>
      </text:section>
      <text:section text:style-name="Sect1" text:name="p29">
        <text:p text:style-name="P6"> </text:p>
      </text:section>
      <text:section text:style-name="Sect1" text:name="p30">
        <text:p text:style-name="P6"> </text:p>
      </text:section>
      <text:section text:style-name="Sect1" text:name="p31">
        <text:p text:style-name="P4">Приложение</text:p>
      </text:section>
      <text:section text:style-name="Sect1" text:name="p32">
        <text:p text:style-name="P6"> </text:p>
      </text:section>
      <text:section text:style-name="Sect1" text:name="p33">
        <text:p text:style-name="P4">Утвержден</text:p>
      </text:section>
      <text:section text:style-name="Sect1" text:name="p34">
        <text:p text:style-name="P4">приказом Министерства образования</text:p>
      </text:section>
      <text:section text:style-name="Sect1" text:name="p35">
        <text:p text:style-name="P4">и науки Российской Федерации</text:p>
      </text:section>
      <text:section text:style-name="Sect1" text:name="p36">
        <text:p text:style-name="P4">от 17 октября 2013 г. N 1155</text:p>
      </text:section>
      <text:section text:style-name="Sect1" text:name="p37">
        <text:p text:style-name="P1"> </text:p>
      </text:section>
      <text:section text:style-name="Sect1" text:name="p38">
        <text:p text:style-name="P7">ФЕДЕРАЛЬНЫЙ ГОСУДАРСТВЕННЫЙ ОБРАЗОВАТЕЛЬНЫЙ СТАНДАРТ</text:p>
      </text:section>
      <text:section text:style-name="Sect1" text:name="p39">
        <text:p text:style-name="P7">ДОШКОЛЬНОГО ОБРАЗОВАНИЯ</text:p>
      </text:section>
      <table:table table:name="Таблица2" table:style-name="Таблица2">
        <table:table-column table:style-name="Таблица2.A"/>
        <table:table-column table:style-name="Таблица2.B"/>
        <table:table-row>
          <table:table-cell table:style-name="Таблица2.A1" office:value-type="string">
            <text:section text:style-name="Sect1" text:name="Раздел1">
              <text:p text:style-name="P15"><text:bookmark text:name="trac_i"/><text:bookmark text:name="trr2"/><text:bookmark text:name="trr1"/></text:p>
            </text:section>
          </table:table-cell>
          <table:table-cell table:style-name="Таблица2.A1" office:value-type="string">
            <text:section text:style-name="Sect1" text:name="p40">
              <text:p text:style-name="P16">Список изменяющих документов</text:p>
            </text:section>
          </table:table-cell>
        </table:table-row>
      </table:table>
      <text:section text:style-name="Sect1" text:name="p41">
        <text:p text:style-name="P3">(в ред. Приказа Минпросвещения России от 21.01.2019 N 31)</text:p>
      </text:section>
      <text:section text:style-name="Sect1" text:name="p42">
        <text:p text:style-name="P9"> </text:p>
      </text:section>
      <text:section text:style-name="Sect1" text:name="p43">
        <text:p text:style-name="P8">I. ОБЩИЕ ПОЛОЖЕНИЯ</text:p>
      </text:section>
      <text:section text:style-name="Sect1" text:name="p44">
        <text:p text:style-name="P9"> </text:p>
      </text:section>
      <text:section text:style-name="Sect1" text:name="p45">
        <text:p text:style-name="P10">1.1. Настоящий федеральный государственный образовательный стандарт дошкольного образования (далее - Стандарт) представляет собой совокупность обязательных требований к дошкольному образованию.</text:p>
      </text:section>
      <text:section text:style-name="Sect1" text:name="p46">
        <text:p text:style-name="P10"><text:soft-page-break/>Предметом регулирования Стандарта являются отношения в сфере образования, возникающие при реализации образовательной программы дошкольного образования (далее - Программа).</text:p>
      </text:section>
      <text:section text:style-name="Sect1" text:name="p47">
        <text:p text:style-name="P10">Образовательная деятельность по Программе осуществляется организациями, осуществляющими образовательную деятельность, индивидуальными предпринимателями (далее вместе - Организации).</text:p>
      </text:section>
      <text:section text:style-name="Sect1" text:name="p48">
        <text:p text:style-name="P10">Положения настоящего Стандарта могут использоваться родителями (законными представителями) при получении детьми дошкольного образования в форме семейного образования.</text:p>
      </text:section>
      <text:section text:style-name="Sect1" text:name="p49">
        <text:p text:style-name="P10">1.2. Стандарт разработан на основе Конституции Российской Федерации &lt;1&gt; и законодательства Российской Федерации и с учетом Конвенции ООН о правах ребенка &lt;2&gt;, в основе которых заложены следующие основные принципы:</text:p>
      </text:section>
      <text:section text:style-name="Sect1" text:name="p50">
        <text:p text:style-name="P10">--------------------------------</text:p>
      </text:section>
      <text:section text:style-name="Sect1" text:name="p51">
        <text:p text:style-name="P10">&lt;1&gt; Российская газета, 25 декабря 1993 г.; Собрание законодательства Российской Федерации, 2009, N 1, ст. 1, ст. 2.</text:p>
      </text:section>
      <text:section text:style-name="Sect1" text:name="p52">
        <text:p text:style-name="P10">&lt;2&gt; Сборник международных договоров СССР, 1993, выпуск XLVI.</text:p>
      </text:section>
      <text:section text:style-name="Sect1" text:name="p53">
        <text:p text:style-name="P9"> </text:p>
      </text:section>
      <text:section text:style-name="Sect1" text:name="p54">
        <text:p text:style-name="P10">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section>
      <text:section text:style-name="Sect1" text:name="p55">
        <text:p text:style-name="P10">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section>
      <text:section text:style-name="Sect1" text:name="p56">
        <text:p text:style-name="P10">3) уважение личности ребенка;</text:p>
      </text:section>
      <text:section text:style-name="Sect1" text:name="p57">
        <text:p text:style-name="P10">4)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section>
      <text:section text:style-name="Sect1" text:name="p58">
        <text:p text:style-name="P10">1.3. В Стандарте учитываются:</text:p>
      </text:section>
      <text:section text:style-name="Sect1" text:name="p59">
        <text:p text:style-name="P10">1) индивидуальные потребности ребенка, связанные с его жизненной ситуацией и состоянием здоровья, определяющие особые условия получения им образования (далее - особые образовательные потребности), индивидуальные потребности отдельных категорий детей, в том числе с ограниченными возможностями здоровья;</text:p>
      </text:section>
      <text:section text:style-name="Sect1" text:name="p60">
        <text:p text:style-name="P10">2) возможности освоения ребенком Программы на разных этапах ее реализации.</text:p>
      </text:section>
      <text:section text:style-name="Sect1" text:name="p61">
        <text:p text:style-name="P10"><text:soft-page-break/>1.4. Основные принципы дошкольного образования:</text:p>
      </text:section>
      <text:section text:style-name="Sect1" text:name="p62">
        <text:p text:style-name="P10">1) полноценное проживание ребенком всех этапов детства (младенческого, раннего и дошкольного возраста), обогащение (амплификация) детского развития;</text:p>
      </text:section>
      <text:section text:style-name="Sect1" text:name="p63">
        <text:p text:style-name="P10">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section>
      <text:section text:style-name="Sect1" text:name="p64">
        <text:p text:style-name="P10">3) содействие и сотрудничество детей и взрослых, признание ребенка полноценным участником (субъектом) образовательных отношений;</text:p>
      </text:section>
      <text:section text:style-name="Sect1" text:name="p65">
        <text:p text:style-name="P10">4) поддержка инициативы детей в различных видах деятельности;</text:p>
      </text:section>
      <text:section text:style-name="Sect1" text:name="p66">
        <text:p text:style-name="P10">5) сотрудничество Организации с семьей;</text:p>
      </text:section>
      <text:section text:style-name="Sect1" text:name="p67">
        <text:p text:style-name="P10">6) приобщение детей к социокультурным нормам, традициям семьи, общества и государства;</text:p>
      </text:section>
      <text:section text:style-name="Sect1" text:name="p68">
        <text:p text:style-name="P10">7) формирование познавательных интересов и познавательных действий ребенка в различных видах деятельности;</text:p>
      </text:section>
      <text:section text:style-name="Sect1" text:name="p69">
        <text:p text:style-name="P10">8) возрастная адекватность дошкольного образования (соответствие условий, требований, методов возрасту и особенностям развития);</text:p>
      </text:section>
      <text:section text:style-name="Sect1" text:name="p70">
        <text:p text:style-name="P10">9) учет этнокультурной ситуации развития детей.</text:p>
      </text:section>
      <text:section text:style-name="Sect1" text:name="p71">
        <text:p text:style-name="P10">1.5. Стандарт направлен на достижение следующих целей:</text:p>
      </text:section>
      <text:section text:style-name="Sect1" text:name="p72">
        <text:p text:style-name="P10">1) повышение социального статуса дошкольного образования;</text:p>
      </text:section>
      <text:section text:style-name="Sect1" text:name="p73">
        <text:p text:style-name="P10">2) обеспечение государством равенства возможностей для каждого ребенка в получении качественного дошкольного образования;</text:p>
      </text:section>
      <text:section text:style-name="Sect1" text:name="p74">
        <text:p text:style-name="P10">3)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text:p>
      </text:section>
      <text:section text:style-name="Sect1" text:name="p75">
        <text:p text:style-name="P10">4) сохранение единства образовательного пространства Российской Федерации относительно уровня дошкольного образования.</text:p>
      </text:section>
      <text:section text:style-name="Sect1" text:name="p76">
        <text:p text:style-name="P10">1.6. Стандарт направлен на решение следующих задач:</text:p>
      </text:section>
      <text:section text:style-name="Sect1" text:name="p77">
        <text:p text:style-name="P10">1) охраны и укрепления физического и психического здоровья детей, в том числе их эмоционального благополучия;</text:p>
      </text:section>
      <text:section text:style-name="Sect1" text:name="p78">
        <text:p text:style-name="P10">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text:soft-page-break/>статуса, психофизиологических и других особенностей (в том числе ограниченных возможностей здоровья);</text:p>
      </text:section>
      <text:section text:style-name="Sect1" text:name="p79">
        <text:p text:style-name="P10">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section>
      <text:section text:style-name="Sect1" text:name="p80">
        <text:p text:style-name="P10">4)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section>
      <text:section text:style-name="Sect1" text:name="p81">
        <text:p text:style-name="P10">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section>
      <text:section text:style-name="Sect1" text:name="p82">
        <text:p text:style-name="P10">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section>
      <text:section text:style-name="Sect1" text:name="p83">
        <text:p text:style-name="P10">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section>
      <text:section text:style-name="Sect1" text:name="p84">
        <text:p text:style-name="P10">8) формирования социокультурной среды, соответствующей возрастным, индивидуальным, психологическим и физиологическим особенностям детей;</text:p>
      </text:section>
      <text:section text:style-name="Sect1" text:name="p85">
        <text:p text:style-name="P10">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section>
      <text:section text:style-name="Sect1" text:name="p86">
        <text:p text:style-name="P10">1.7. Стандарт является основой для:</text:p>
      </text:section>
      <text:section text:style-name="Sect1" text:name="p87">
        <text:p text:style-name="P10">1) разработки Программы;</text:p>
      </text:section>
      <text:section text:style-name="Sect1" text:name="p88">
        <text:p text:style-name="P10">2) разработки вариативных примерных образовательных программ дошкольного образования (далее - примерные программы);</text:p>
      </text:section>
      <text:section text:style-name="Sect1" text:name="p89">
        <text:p text:style-name="P10">3) разработки нормативов финансового обеспечения реализации Программы и нормативных затрат на оказание государственной (муниципальной) услуги в сфере дошкольного образования;</text:p>
      </text:section>
      <text:section text:style-name="Sect1" text:name="p90">
        <text:p text:style-name="P10">4) объективной оценки соответствия образовательной деятельности Организации требованиям Стандарта;</text:p>
      </text:section>
      <text:section text:style-name="Sect1" text:name="p91">
        <text:p text:style-name="P10"><text:soft-page-break/>5) формирования содержания профессионального образования и дополнительного профессионального образования педагогических работников, а также проведения их аттестации;</text:p>
      </text:section>
      <text:section text:style-name="Sect1" text:name="p92">
        <text:p text:style-name="P10">6) оказания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p>
      </text:section>
      <text:section text:style-name="Sect1" text:name="p93">
        <text:p text:style-name="P10">1.8. Стандарт включает в себя требования к:</text:p>
      </text:section>
      <text:section text:style-name="Sect1" text:name="p94">
        <text:p text:style-name="P10">структуре Программы и ее объему;</text:p>
      </text:section>
      <text:section text:style-name="Sect1" text:name="p95">
        <text:p text:style-name="P10">условиям реализации Программы;</text:p>
      </text:section>
      <text:section text:style-name="Sect1" text:name="p96">
        <text:p text:style-name="P10">результатам освоения Программы.</text:p>
      </text:section>
      <text:section text:style-name="Sect1" text:name="p97">
        <text:p text:style-name="P10">1.9. Программа реализуется на государственном языке Российской Федерации. Программа может предусматривать возможность реализации на родном языке из числа языков народов Российской Федерации. Реализация Программы на родном языке из числа языков народов Российской Федерации в том числе русском языке как родном языке на основании заявлений родителей (законных представителей) несовершеннолетних обучающихся не должна осуществляться в ущерб получению образования на государственном языке Российской Федерации.</text:p>
      </text:section>
      <text:section text:style-name="Sect1" text:name="p98">
        <text:p text:style-name="P5">(в ред. Приказа Минпросвещения России от 21.01.2019 N 31)</text:p>
      </text:section>
      <text:section text:style-name="Sect1" text:name="p100">
        <text:p text:style-name="P9"> </text:p>
      </text:section>
      <text:section text:style-name="Sect1" text:name="p101">
        <text:p text:style-name="P8">II. ТРЕБОВАНИЯ К СТРУКТУРЕ ОБРАЗОВАТЕЛЬНОЙ ПРОГРАММЫ</text:p>
      </text:section>
      <text:section text:style-name="Sect1" text:name="p102">
        <text:p text:style-name="P8">ДОШКОЛЬНОГО ОБРАЗОВАНИЯ И ЕЕ ОБЪЕМУ</text:p>
      </text:section>
      <text:section text:style-name="Sect1" text:name="p103">
        <text:p text:style-name="P1"> </text:p>
      </text:section>
      <text:section text:style-name="Sect1" text:name="p104">
        <text:p text:style-name="P10">2.1. Программа определяет содержание и организацию образовательной деятельности на уровне дошкольного образования.</text:p>
      </text:section>
      <text:section text:style-name="Sect1" text:name="p105">
        <text:p text:style-name="P9"><text:span text:style-name="T2">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и должна быть направлена на решение задач, указанных в </text:span><text:bookmark text:name="r1"/><text:a xlink:type="simple" xlink:href="#p76" text:style-name="Internet_20_link" text:visited-style-name="Visited_20_Internet_20_Link"><text:span text:style-name="T1">пункте 1.6</text:span></text:a><text:span text:style-name="T2"> Стандарта.</text:span></text:p>
      </text:section>
      <text:section text:style-name="Sect1" text:name="p106">
        <text:p text:style-name="P10">2.2. Структурные подразделения в одной Организации (далее - Группы) могут реализовывать разные Программы.</text:p>
      </text:section>
      <text:section text:style-name="Sect1" text:name="p107">
        <text:p text:style-name="P10">2.3. Программа формируется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section>
      <text:section text:style-name="Sect1" text:name="p108">
        <text:p text:style-name="P10">2.4. Программа направлена на:</text:p>
      </text:section>
      <text:section text:style-name="Sect1" text:name="p109">
        <text:p text:style-name="P10"><text:soft-page-break/>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section>
      <text:section text:style-name="Sect1" text:name="p110">
        <text:p text:style-name="P10">на создание развивающей образовательной среды, которая представляет собой систему условий социализации и индивидуализации детей.</text:p>
      </text:section>
      <text:section text:style-name="Sect1" text:name="p111">
        <text:p text:style-name="P10">2.5. Программа разрабатывается и утверждается Организацией самостоятельно в соответствии с настоящим Стандартом и с учетом Примерных программ &lt;1&gt;.</text:p>
      </text:section>
      <text:section text:style-name="Sect1" text:name="p112">
        <text:p text:style-name="P10">--------------------------------</text:p>
      </text:section>
      <text:section text:style-name="Sect1" text:name="p113">
        <text:p text:style-name="P10">&lt;1&gt; Часть 6 статьи 12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p>
      </text:section>
      <text:section text:style-name="Sect1" text:name="p114">
        <text:p text:style-name="P9"> </text:p>
      </text:section>
      <text:section text:style-name="Sect1" text:name="p115">
        <text:p text:style-name="P10">При разработке Программы Организация определяет продолжительность пребывания детей в Организации, режим работы Организации в соответствии с объемом решаемых задач образовательной деятельности, предельную наполняемость Групп. Организация может разрабатывать и реализовывать в Группах различные Программы с разной продолжительностью пребывания детей в течение суток, в том числе Групп кратковременного пребывания детей, Групп полного и продленного дня, Групп круглосуточного пребывания, Групп детей разного возраста от двух месяцев до восьми лет, в том числе разновозрастных Групп.</text:p>
      </text:section>
      <text:section text:style-name="Sect1" text:name="p116">
        <text:p text:style-name="P10">Программа может реализовываться в течение всего времени пребывания &lt;1&gt; детей в Организации.</text:p>
      </text:section>
      <text:section text:style-name="Sect1" text:name="p117">
        <text:p text:style-name="P10">--------------------------------</text:p>
      </text:section>
      <text:section text:style-name="Sect1" text:name="p118">
        <text:p text:style-name="P10">&lt;1&gt; При круглосуточном пребывании детей в Группе реализация программы осуществляется не более 14 часов с учетом режима дня и возрастных категорий детей.</text:p>
      </text:section>
      <text:section text:style-name="Sect1" text:name="p119">
        <text:p text:style-name="P9"> </text:p>
      </text:section>
      <text:section text:style-name="Sect1" text:name="p120">
        <text:p text:style-name="P10">2.6. Содержание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p>
      </text:section>
      <text:section text:style-name="Sect1" text:name="p121">
        <text:p text:style-name="P10">социально-коммуникативное развитие;</text:p>
      </text:section>
      <text:section text:style-name="Sect1" text:name="p122">
        <text:p text:style-name="P10">познавательное развитие;</text:p>
      </text:section>
      <text:section text:style-name="Sect1" text:name="p123">
        <text:p text:style-name="P10">речевое развитие;</text:p>
      </text:section>
      <text:section text:style-name="Sect1" text:name="p124">
        <text:p text:style-name="P10">художественно-эстетическое развитие;</text:p>
      </text:section>
      <text:section text:style-name="Sect1" text:name="p125">
        <text:p text:style-name="P10"><text:soft-page-break/>физическое развитие.</text:p>
      </text:section>
      <text:section text:style-name="Sect1" text:name="p126">
        <text:p text:style-name="P10">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section>
      <text:section text:style-name="Sect1" text:name="p127">
        <text:p text:style-name="P10">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section>
      <text:section text:style-name="Sect1" text:name="p128">
        <text:p text:style-name="P10">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section>
      <text:section text:style-name="Sect1" text:name="p129">
        <text:p text:style-name="P10">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section>
      <text:section text:style-name="Sect1" text:name="p130">
        <text:p text:style-name="P10">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text:soft-page-break/>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section>
      <text:section text:style-name="Sect1" text:name="p131">
        <text:p text:style-name="P10">2.7.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p>
      </text:section>
      <text:section text:style-name="Sect1" text:name="p132">
        <text:p text:style-name="P10">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p>
      </text:section>
      <text:section text:style-name="Sect1" text:name="p133">
        <text:p text:style-name="P10">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p>
      </text:section>
      <text:section text:style-name="Sect1" text:name="p134">
        <text:p text:style-name="P10">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section>
      <text:section text:style-name="Sect1" text:name="p135">
        <text:p text:style-name="P10">2.8. Содержание Программы должно отражать следующие аспекты образовательной среды для ребенка дошкольного возраста:</text:p>
      </text:section>
      <text:section text:style-name="Sect1" text:name="p136">
        <text:p text:style-name="P10">1) предметно-пространственная развивающая образовательная среда;</text:p>
      </text:section>
      <text:section text:style-name="Sect1" text:name="p137">
        <text:p text:style-name="P10">2) характер взаимодействия со взрослыми;</text:p>
      </text:section>
      <text:section text:style-name="Sect1" text:name="p138">
        <text:p text:style-name="P10">3) характер взаимодействия с другими детьми;</text:p>
      </text:section>
      <text:section text:style-name="Sect1" text:name="p139">
        <text:p text:style-name="P10">4) система отношений ребенка к миру, к другим людям, к себе самому.</text:p>
      </text:section>
      <text:section text:style-name="Sect1" text:name="p140">
        <text:p text:style-name="P10"><text:soft-page-break/>2.9. 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Стандарта.</text:p>
      </text:section>
      <text:section text:style-name="Sect1" text:name="p141">
        <text:p text:style-name="P9"><text:span text:style-name="T2">Обязательная часть Программы предполагает комплексность подхода, обеспечивая развитие детей во всех пяти взаимодополняющих образовательных областях (</text:span><text:bookmark text:name="r2"/><text:a xlink:type="simple" xlink:href="#p111" text:style-name="Internet_20_link" text:visited-style-name="Visited_20_Internet_20_Link"><text:span text:style-name="T1">пункт 2.5</text:span></text:a><text:span text:style-name="T2"> Стандарта).</text:span></text:p>
      </text:section>
      <text:section text:style-name="Sect1" text:name="p142">
        <text:p text:style-name="P10">В 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 видах деятельности и/или культурных практиках (далее - парциальные образовательные программы), методики, формы организации образовательной работы.</text:p>
      </text:section>
      <text:section text:style-name="Sect1" text:name="p143">
        <text:p text:style-name="P10">2.10. Объем обязательной части Программы рекомендуется не менее 60% от ее общего объема; части, формируемой участниками образовательных отношений, не более 40%.</text:p>
      </text:section>
      <text:section text:style-name="Sect1" text:name="p144">
        <text:p text:style-name="P10">2.11. Программа включает три основных раздела: 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text:p>
      </text:section>
      <text:section text:style-name="Sect1" text:name="p145">
        <text:p text:style-name="P10">2.11.1. Целевой раздел включает в себя пояснительную записку и планируемые результаты освоения программы.</text:p>
      </text:section>
      <text:section text:style-name="Sect1" text:name="p146">
        <text:p text:style-name="P10">Пояснительная записка должна раскрывать:</text:p>
      </text:section>
      <text:section text:style-name="Sect1" text:name="p147">
        <text:p text:style-name="P10">цели и задачи реализации Программы;</text:p>
      </text:section>
      <text:section text:style-name="Sect1" text:name="p148">
        <text:p text:style-name="P10">принципы и подходы к формированию Программы;</text:p>
      </text:section>
      <text:section text:style-name="Sect1" text:name="p149">
        <text:p text:style-name="P10">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p>
      </text:section>
      <text:section text:style-name="Sect1" text:name="p150">
        <text:p text:style-name="P10">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далее - дети с ограниченными возможностями здоровья).</text:p>
      </text:section>
      <text:section text:style-name="Sect1" text:name="p151">
        <text:p text:style-name="P10">2.11.2. Содержательный раздел представляет общее содержание Программы, обеспечивающее полноценное развитие личности детей.</text:p>
      </text:section>
      <text:section text:style-name="Sect1" text:name="p152">
        <text:p text:style-name="P10">Содержательный раздел Программы должен включать:</text:p>
      </text:section>
      <text:section text:style-name="Sect1" text:name="p153">
        <text:p text:style-name="P10">а) 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text:soft-page-break/>вариативных примерных основных образовательных программ дошкольного образования и методических пособий, обеспечивающих реализацию данного содержания;</text:p>
      </text:section>
      <text:section text:style-name="Sect1" text:name="p154">
        <text:p text:style-name="P10">б)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ext:section>
      <text:section text:style-name="Sect1" text:name="p155">
        <text:p text:style-name="P10">в) описание образовательной деятельности по профессиональной коррекции нарушений развития детей в случае, если эта работа предусмотрена Программой.</text:p>
      </text:section>
      <text:section text:style-name="Sect1" text:name="p156">
        <text:p text:style-name="P10">В содержательном разделе Программы должны быть представлены:</text:p>
      </text:section>
      <text:section text:style-name="Sect1" text:name="p157">
        <text:p text:style-name="P10">а) особенности образовательной деятельности разных видов и культурных практик;</text:p>
      </text:section>
      <text:section text:style-name="Sect1" text:name="p158">
        <text:p text:style-name="P10">б) способы и направления поддержки детской инициативы;</text:p>
      </text:section>
      <text:section text:style-name="Sect1" text:name="p159">
        <text:p text:style-name="P10">в) особенности взаимодействия педагогического коллектива с семьями воспитанников;</text:p>
      </text:section>
      <text:section text:style-name="Sect1" text:name="p160">
        <text:p text:style-name="P10">г) иные характеристики содержания Программы, наиболее существенные с точки зрения авторов Программы.</text:p>
      </text:section>
      <text:section text:style-name="Sect1" text:name="p161">
        <text:p text:style-name="P10">Часть Программы, формируемая участниками образовательных отношений, может включать различные направления, выбранные участниками образовательных отношений из числа парциальных и иных программ и/или созданных ими самостоятельно.</text:p>
      </text:section>
      <text:section text:style-name="Sect1" text:name="p162">
        <text:p text:style-name="P10">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p>
      </text:section>
      <text:section text:style-name="Sect1" text:name="p163">
        <text:p text:style-name="P10">специфику национальных, социокультурных и иных условий, в которых осуществляется образовательная деятельность;</text:p>
      </text:section>
      <text:section text:style-name="Sect1" text:name="p164">
        <text:p text:style-name="P10">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p>
      </text:section>
      <text:section text:style-name="Sect1" text:name="p165">
        <text:p text:style-name="P10">сложившиеся традиции Организации или Группы.</text:p>
      </text:section>
      <text:section text:style-name="Sect1" text:name="p166">
        <text:p text:style-name="P10">Содержание коррекционной работы и/или инклюзивного образования включается в Программу, если планируется ее освоение детьми с ограниченными возможностями здоровья.</text:p>
      </text:section>
      <text:section text:style-name="Sect1" text:name="p167">
        <text:p text:style-name="P10">Данный раздел должен содержать специальные условия для получения образования детьми с ограниченными возможностями здоровья, в том числе 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section>
      <text:section text:style-name="Sect1" text:name="p168">
        <text:p text:style-name="P10">Коррекционная работа и/или инклюзивное образование должны быть направлены на:</text:p>
      </text:section>
      <text:section text:style-name="Sect1" text:name="p169">
        <text:p text:style-name="P10"><text:soft-page-break/>1) обеспечение коррекции нарушений развития различных категорий детей с ограниченными возможностями здоровья, оказание им квалифицированной помощи в освоении Программы;</text:p>
      </text:section>
      <text:section text:style-name="Sect1" text:name="p170">
        <text:p text:style-name="P10">2) освоение детьми с ограниченными возможностями здоровья Программы, их разностороннее развитие с учетом возрастных и индивидуальных особенностей и особых образовательных потребностей, социальной адаптации.</text:p>
      </text:section>
      <text:section text:style-name="Sect1" text:name="p171">
        <text:p text:style-name="P10">Коррекционная работа и/или инклюзивное образование детей с ограниченными возможностями здоровья, осваивающих Программу в Группах комбинированной и компенсирующей направленности (в том числе и для детей со сложными (комплексными) нарушениями), должны учитывать особенности развития и специфические образовательные потребности каждой категории детей.</text:p>
      </text:section>
      <text:section text:style-name="Sect1" text:name="p172">
        <text:p text:style-name="P10">В случае организации инклюзивного образования по основаниям, не связанным с ограниченными возможностями здоровья детей, выделение данного раздела не является обязательным; в случае же его выделения содержание данного раздела определяется Организацией самостоятельно.</text:p>
      </text:section>
      <text:section text:style-name="Sect1" text:name="p173">
        <text:p text:style-name="P10">2.11.3. Организационный раздел должен содержать описание материально-технического обеспечения Программы, обеспеченности методическими материалами и средствами обучения и воспитания, включать распорядок и/или режим дня, а также особенности традиционных событий, праздников, мероприятий; особенности организации развивающей предметно-пространственной среды.</text:p>
      </text:section>
      <text:section text:style-name="Sect1" text:name="p174">
        <text:p text:style-name="P9"><text:span text:style-name="T2">2.12. В случае если обязательная часть Программы соответствует примерной программе, она оформляется в виде ссылки на соответствующую примерную программу. Обязательная часть должна быть представлена развернуто в соответствии с </text:span><text:bookmark text:name="r3"/><text:a xlink:type="simple" xlink:href="#p144" text:style-name="Internet_20_link" text:visited-style-name="Visited_20_Internet_20_Link"><text:span text:style-name="T1">пунктом 2.11</text:span></text:a><text:span text:style-name="T2"> Стандарта, в случае если она не соответствует одной из примерных программ.</text:span></text:p>
      </text:section>
      <text:section text:style-name="Sect1" text:name="p175">
        <text:p text:style-name="P10">Часть Программы, формируемая участниками образовательных отношений, может быть представлена в виде ссылок на соответствующую методическую литературу, позволяющую ознакомиться с содержанием выбранных участниками образовательных отношений парциальных программ, методик, форм организации образовательной работы.</text:p>
      </text:section>
      <text:section text:style-name="Sect1" text:name="p176">
        <text:p text:style-name="P10">2.13. Дополнительным разделом Программы является текст ее краткой презентации. Краткая презентация Программы должна быть ориентирована на родителей (законных представителей) детей и доступна для ознакомления.</text:p>
      </text:section>
      <text:section text:style-name="Sect1" text:name="p177">
        <text:p text:style-name="P10">В краткой презентации Программы должны быть указаны:</text:p>
      </text:section>
      <text:section text:style-name="Sect1" text:name="p178">
        <text:p text:style-name="P10">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p>
      </text:section>
      <text:section text:style-name="Sect1" text:name="p179">
        <text:p text:style-name="P10">2) используемые Примерные программы;</text:p>
      </text:section>
      <text:section text:style-name="Sect1" text:name="p180">
        <text:p text:style-name="P10"><text:soft-page-break/>3) характеристика взаимодействия педагогического коллектива с семьями детей.</text:p>
      </text:section>
      <text:section text:style-name="Sect1" text:name="p181">
        <text:p text:style-name="P9"> </text:p>
      </text:section>
      <text:section text:style-name="Sect1" text:name="p182">
        <text:p text:style-name="P8">III. ТРЕБОВАНИЯ К УСЛОВИЯМ РЕАЛИЗАЦИИ ОСНОВНОЙ</text:p>
      </text:section>
      <text:section text:style-name="Sect1" text:name="p183">
        <text:p text:style-name="P8">ОБРАЗОВАТЕЛЬНОЙ ПРОГРАММЫ ДОШКОЛЬНОГО ОБРАЗОВАНИЯ</text:p>
      </text:section>
      <text:section text:style-name="Sect1" text:name="p184">
        <text:p text:style-name="P1"> </text:p>
      </text:section>
      <text:section text:style-name="Sect1" text:name="p185">
        <text:p text:style-name="P10">3.1. Требования к условиям реализации Программы включают требования к психолого-педагогическим, кадровым, материально-техническим и финансовым условиям реализации Программы, а также к развивающей предметно-пространственной среде.</text:p>
      </text:section>
      <text:section text:style-name="Sect1" text:name="p186">
        <text:p text:style-name="P10">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p>
      </text:section>
      <text:section text:style-name="Sect1" text:name="p187">
        <text:p text:style-name="P10">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p>
      </text:section>
      <text:section text:style-name="Sect1" text:name="p188">
        <text:p text:style-name="P10">1) гарантирует охрану и укрепление физического и психического здоровья детей;</text:p>
      </text:section>
      <text:section text:style-name="Sect1" text:name="p189">
        <text:p text:style-name="P10">2) обеспечивает эмоциональное благополучие детей;</text:p>
      </text:section>
      <text:section text:style-name="Sect1" text:name="p190">
        <text:p text:style-name="P10">3) способствует профессиональному развитию педагогических работников;</text:p>
      </text:section>
      <text:section text:style-name="Sect1" text:name="p191">
        <text:p text:style-name="P10">4) создает условия для развивающего вариативного дошкольного образования;</text:p>
      </text:section>
      <text:section text:style-name="Sect1" text:name="p192">
        <text:p text:style-name="P10">5) обеспечивает открытость дошкольного образования;</text:p>
      </text:section>
      <text:section text:style-name="Sect1" text:name="p193">
        <text:p text:style-name="P10">6) создает условия для участия родителей (законных представителей) в образовательной деятельности.</text:p>
      </text:section>
      <text:section text:style-name="Sect1" text:name="p194">
        <text:p text:style-name="P10">3.2. Требования к психолого-педагогическим условиям реализации основной образовательной программы дошкольного образования.</text:p>
      </text:section>
      <text:section text:style-name="Sect1" text:name="p195">
        <text:p text:style-name="P10">3.2.1. Для успешной реализации Программы должны быть обеспечены следующие психолого-педагогические условия:</text:p>
      </text:section>
      <text:section text:style-name="Sect1" text:name="p196">
        <text:p text:style-name="P10">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section>
      <text:section text:style-name="Sect1" text:name="p197">
        <text:p text:style-name="P10">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section>
      <text:section text:style-name="Sect1" text:name="p198">
        <text:p text:style-name="P10"><text:soft-page-break/>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p>
      </text:section>
      <text:section text:style-name="Sect1" text:name="p199">
        <text:p text:style-name="P10">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section>
      <text:section text:style-name="Sect1" text:name="p200">
        <text:p text:style-name="P10">5) поддержка инициативы и самостоятельности детей в специфических для них видах деятельности;</text:p>
      </text:section>
      <text:section text:style-name="Sect1" text:name="p201">
        <text:p text:style-name="P10">6) возможность выбора детьми материалов, видов активности, участников совместной деятельности и общения;</text:p>
      </text:section>
      <text:section text:style-name="Sect1" text:name="p202">
        <text:p text:style-name="P10">7) защита детей от всех форм физического и психического насилия &lt;1&gt;;</text:p>
      </text:section>
      <text:section text:style-name="Sect1" text:name="p203">
        <text:p text:style-name="P10">--------------------------------</text:p>
      </text:section>
      <text:section text:style-name="Sect1" text:name="p204">
        <text:p text:style-name="P10">&lt;1&gt; Пункт 9 части 1 статьи 34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p>
      </text:section>
      <text:section text:style-name="Sect1" text:name="p205">
        <text:p text:style-name="P9"> </text:p>
      </text:section>
      <text:section text:style-name="Sect1" text:name="p206">
        <text:p text:style-name="P10">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text:p>
      </text:section>
      <text:section text:style-name="Sect1" text:name="p207">
        <text:p text:style-name="P10">3.2.2. Для получения без дискриминации качественного образования детьми с ограниченными возможностями здоровья создаются необходимые условия для диагностики и коррекции нарушений развития и социальной адаптации, оказания ранней коррекционной помощи на основе специальных психолого-педагогических подходов и наиболее подходящих для этих детей языков, методов, способов общения и условий, в максимальной степени способствующих получению дошкольного образования, а также социальному развитию этих детей, в том числе посредством организации инклюзивного образования детей с ограниченными возможностями здоровья.</text:p>
      </text:section>
      <text:section text:style-name="Sect1" text:name="p208">
        <text:p text:style-name="P10">3.2.3. При реализации Программы может проводиться оценка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p>
      </text:section>
      <text:section text:style-name="Sect1" text:name="p209">
        <text:p text:style-name="P10">Результаты педагогической диагностики (мониторинга) могут использоваться исключительно для решения следующих образовательных задач:</text:p>
      </text:section>
      <text:section text:style-name="Sect1" text:name="p210">
        <text:p text:style-name="P10">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section>
      <text:section text:style-name="Sect1" text:name="p211">
        <text:p text:style-name="P10">2) оптимизации работы с группой детей.</text:p>
      </text:section>
      <text:section text:style-name="Sect1" text:name="p212">
        <text:p text:style-name="P10"><text:soft-page-break/>При необходимости используется психологическая диагностика развития детей (выявление и изучение индивидуально-психологических особенностей детей), которую проводят квалифицированные специалисты (педагоги-психологи, психологи).</text:p>
      </text:section>
      <text:section text:style-name="Sect1" text:name="p213">
        <text:p text:style-name="P10">Участие ребенка в психологической диагностике допускается только с согласия его родителей (законных представителей).</text:p>
      </text:section>
      <text:section text:style-name="Sect1" text:name="p214">
        <text:p text:style-name="P10">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text:p>
      </text:section>
      <text:section text:style-name="Sect1" text:name="p215">
        <text:p text:style-name="P10">3.2.4. Наполняемость Группы определяется с учетом возраста детей, их состояния здоровья, специфики Программы.</text:p>
      </text:section>
      <text:section text:style-name="Sect1" text:name="p216">
        <text:p text:style-name="P10">3.2.5. Условия, необходимые для создания социальной ситуации развития детей, соответствующей специфике дошкольного возраста, предполагают:</text:p>
      </text:section>
      <text:section text:style-name="Sect1" text:name="p217">
        <text:p text:style-name="P10">1) обеспечение эмоционального благополучия через:</text:p>
      </text:section>
      <text:section text:style-name="Sect1" text:name="p218">
        <text:p text:style-name="P10">непосредственное общение с каждым ребенком;</text:p>
      </text:section>
      <text:section text:style-name="Sect1" text:name="p219">
        <text:p text:style-name="P10">уважительное отношение к каждому ребенку, к его чувствам и потребностям;</text:p>
      </text:section>
      <text:section text:style-name="Sect1" text:name="p220">
        <text:p text:style-name="P10">2) поддержку индивидуальности и инициативы детей через:</text:p>
      </text:section>
      <text:section text:style-name="Sect1" text:name="p221">
        <text:p text:style-name="P10">создание условий для свободного выбора детьми деятельности, участников совместной деятельности;</text:p>
      </text:section>
      <text:section text:style-name="Sect1" text:name="p222">
        <text:p text:style-name="P10">создание условий для принятия детьми решений, выражения своих чувств и мыслей;</text:p>
      </text:section>
      <text:section text:style-name="Sect1" text:name="p223">
        <text:p text:style-name="P10">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section>
      <text:section text:style-name="Sect1" text:name="p224">
        <text:p text:style-name="P10">3) установление правил взаимодействия в разных ситуациях:</text:p>
      </text:section>
      <text:section text:style-name="Sect1" text:name="p225">
        <text:p text:style-name="P10">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section>
      <text:section text:style-name="Sect1" text:name="p226">
        <text:p text:style-name="P10">развитие коммуникативных способностей детей, позволяющих разрешать конфликтные ситуации со сверстниками;</text:p>
      </text:section>
      <text:section text:style-name="Sect1" text:name="p227">
        <text:p text:style-name="P10">развитие умения детей работать в группе сверстников;</text:p>
      </text:section>
      <text:section text:style-name="Sect1" text:name="p228">
        <text:p text:style-name="P10">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section>
      <text:section text:style-name="Sect1" text:name="p229">
        <text:p text:style-name="P10">создание условий для овладения культурными средствами деятельности;</text:p>
      </text:section>
      <text:section text:style-name="Sect1" text:name="p230">
        <text:p text:style-name="P10"><text:soft-page-break/>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section>
      <text:section text:style-name="Sect1" text:name="p231">
        <text:p text:style-name="P10">поддержку спонтанной игры детей, ее обогащение, обеспечение игрового времени и пространства;</text:p>
      </text:section>
      <text:section text:style-name="Sect1" text:name="p232">
        <text:p text:style-name="P10">оценку индивидуального развития детей;</text:p>
      </text:section>
      <text:section text:style-name="Sect1" text:name="p233">
        <text:p text:style-name="P10">5)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section>
      <text:section text:style-name="Sect1" text:name="p234">
        <text:p text:style-name="P10">3.2.6. В целях эффективной реализации Программы должны быть созданы условия для:</text:p>
      </text:section>
      <text:section text:style-name="Sect1" text:name="p235">
        <text:p text:style-name="P10">1) профессионального развития педагогических и руководящих работников, в том числе их дополнительного профессионального образования;</text:p>
      </text:section>
      <text:section text:style-name="Sect1" text:name="p236">
        <text:p text:style-name="P10">2) консультативной поддержки педагогических работников и родителей (законных представителей) по вопросам образования и охраны здоровья детей, в том числе инклюзивного образования (в случае его организации);</text:p>
      </text:section>
      <text:section text:style-name="Sect1" text:name="p237">
        <text:p text:style-name="P10">3) организационно-методического сопровождения процесса реализации Программы, в том числе во взаимодействии со сверстниками и взрослыми.</text:p>
      </text:section>
      <text:section text:style-name="Sect1" text:name="p238">
        <text:p text:style-name="P10">3.2.7. Для коррекционной работы с детьми с ограниченными возможностями здоровья, осваивающими Программу совместно с другими детьми в Группах комбинированной направленности, должны создаваться условия в соответствии с перечнем и планом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text:p>
      </text:section>
      <text:section text:style-name="Sect1" text:name="p239">
        <text:p text:style-name="P10">При создании условий для работы с детьми-инвалидами, осваивающими Программу, должна учитываться индивидуальная программа реабилитации ребенка-инвалида.</text:p>
      </text:section>
      <text:section text:style-name="Sect1" text:name="p240">
        <text:p text:style-name="P10">3.2.8. Организация должна создавать возможности:</text:p>
      </text:section>
      <text:section text:style-name="Sect1" text:name="p241">
        <text:p text:style-name="P10">1) для предоставления информации о Программе семье и всем заинтересованным лицам, вовлеченным в образовательную деятельность, а также широкой общественности;</text:p>
      </text:section>
      <text:section text:style-name="Sect1" text:name="p242">
        <text:p text:style-name="P10">2) для взрослых по поиску, использованию материалов, обеспечивающих реализацию Программы, в том числе в информационной среде;</text:p>
      </text:section>
      <text:section text:style-name="Sect1" text:name="p243">
        <text:p text:style-name="P10">3) для обсуждения с родителями (законными представителями) детей вопросов, связанных с реализацией Программы.</text:p>
      </text:section>
      <text:section text:style-name="Sect1" text:name="p244">
        <text:p text:style-name="P10">3.2.9. Максимально допустимый объем образовательной нагрузки должен соответствовать санитарно-эпидемиологическим правилам и нормативам СанПиН 2.4.1.3049-13 "Санитарно-<text:soft-page-break/>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N 26 (зарегистрировано Министерством юстиции Российской Федерации 29 мая 2013 г., регистрационный N 28564).</text:p>
      </text:section>
      <text:section text:style-name="Sect1" text:name="p245">
        <text:p text:style-name="P10">3.3. Требования к развивающей предметно-пространственной среде.</text:p>
      </text:section>
      <text:section text:style-name="Sect1" text:name="p246">
        <text:p text:style-name="P10">3.3.1. Развивающая предметно-пространственная среда обеспечивает максимальную реализацию образовательного потенциала пространства Организации, Группы, а также 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section>
      <text:section text:style-name="Sect1" text:name="p247">
        <text:p text:style-name="P10">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section>
      <text:section text:style-name="Sect1" text:name="p248">
        <text:p text:style-name="P10">3.3.3. Развивающая предметно-пространственная среда должна обеспечивать:</text:p>
      </text:section>
      <text:section text:style-name="Sect1" text:name="p249">
        <text:p text:style-name="P10">реализацию различных образовательных программ;</text:p>
      </text:section>
      <text:section text:style-name="Sect1" text:name="p250">
        <text:p text:style-name="P10">в случае организации инклюзивного образования - необходимые для него условия;</text:p>
      </text:section>
      <text:section text:style-name="Sect1" text:name="p251">
        <text:p text:style-name="P10">учет национально-культурных, климатических условий, в которых осуществляется образовательная деятельность;</text:p>
      </text:section>
      <text:section text:style-name="Sect1" text:name="p252">
        <text:p text:style-name="P10">учет возрастных особенностей детей.</text:p>
      </text:section>
      <text:section text:style-name="Sect1" text:name="p253">
        <text:p text:style-name="P10">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section>
      <text:section text:style-name="Sect1" text:name="p254">
        <text:p text:style-name="P10">1) Насыщенность среды должна соответствовать возрастным возможностям детей и содержанию Программы.</text:p>
      </text:section>
      <text:section text:style-name="Sect1" text:name="p255">
        <text:p text:style-name="P10">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section>
      <text:section text:style-name="Sect1" text:name="p256">
        <text:p text:style-name="P10">Организация образовательного пространства и разнообразие материалов, оборудования и инвентаря (в здании и на участке) должны обеспечивать:</text:p>
      </text:section>
      <text:section text:style-name="Sect1" text:name="p257">
        <text:p text:style-name="P10">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section>
      <text:section text:style-name="Sect1" text:name="p258">
        <text:p text:style-name="P10"><text:soft-page-break/>двигательную активность, в том числе развитие крупной и мелкой моторики, участие в подвижных играх и соревнованиях;</text:p>
      </text:section>
      <text:section text:style-name="Sect1" text:name="p259">
        <text:p text:style-name="P10">эмоциональное благополучие детей во взаимодействии с предметно-пространственным окружением;</text:p>
      </text:section>
      <text:section text:style-name="Sect1" text:name="p260">
        <text:p text:style-name="P10">возможность самовыражения детей.</text:p>
      </text:section>
      <text:section text:style-name="Sect1" text:name="p261">
        <text:p text:style-name="P10">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section>
      <text:section text:style-name="Sect1" text:name="p262">
        <text:p text:style-name="P10">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section>
      <text:section text:style-name="Sect1" text:name="p263">
        <text:p text:style-name="P10">3) Полифункциональность материалов предполагает:</text:p>
      </text:section>
      <text:section text:style-name="Sect1" text:name="p264">
        <text:p text:style-name="P10">возможность разнообразного использования различных составляющих предметной среды, например, детской мебели, матов, мягких модулей, ширм и т.д.;</text:p>
      </text:section>
      <text:section text:style-name="Sect1" text:name="p265">
        <text:p text:style-name="P10">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section>
      <text:section text:style-name="Sect1" text:name="p266">
        <text:p text:style-name="P10">4) Вариативность среды предполагает:</text:p>
      </text:section>
      <text:section text:style-name="Sect1" text:name="p267">
        <text:p text:style-name="P10">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section>
      <text:section text:style-name="Sect1" text:name="p268">
        <text:p text:style-name="P10">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section>
      <text:section text:style-name="Sect1" text:name="p269">
        <text:p text:style-name="P10">5) Доступность среды предполагает:</text:p>
      </text:section>
      <text:section text:style-name="Sect1" text:name="p270">
        <text:p text:style-name="P10">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section>
      <text:section text:style-name="Sect1" text:name="p271">
        <text:p text:style-name="P10">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section>
      <text:section text:style-name="Sect1" text:name="p272">
        <text:p text:style-name="P10">исправность и сохранность материалов и оборудования.</text:p>
      </text:section>
      <text:section text:style-name="Sect1" text:name="p273">
        <text:p text:style-name="P10"><text:soft-page-break/>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section>
      <text:section text:style-name="Sect1" text:name="p274">
        <text:p text:style-name="P10">3.3.5.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section>
      <text:section text:style-name="Sect1" text:name="p275">
        <text:p text:style-name="P10">3.4. Требования к кадровым условиям реализации Программы.</text:p>
      </text:section>
      <text:section text:style-name="Sect1" text:name="p276">
        <text:p text:style-name="P10">3.4.1. Реализация Программы обеспечивается руководящими, педагогическими, учебно-вспомогательными, административно-хозяйственными работниками Организации. В реализации Программы могут также участвовать научные работники Организации. Иные работники Организации, в том числе осуществляющие финансовую и хозяйственную деятельности, охрану жизни и здоровья детей, обеспечивают реализацию Программы.</text:p>
      </text:section>
      <text:section text:style-name="Sect1" text:name="p277">
        <text:p text:style-name="P10">Квалификация педагогических и учебно-вспомогательных работников должна соответствовать квалификационным характеристикам, установленным в 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 утвержденном приказом Министерства здравоохранения и социального развития Российской Федерации от 26 августа 2010 г. N 761н (зарегистрирован Министерством юстиции Российской Федерации 6 октября 2010 г., регистрационный N 18638), с изменениями, внесенными приказом Министерства здравоохранения и социального развития Российской Федерации от 31 мая 2011 г. N 448н (зарегистрирован Министерством юстиции Российской Федерации 1 июля 2011 г., регистрационный N 21240).</text:p>
      </text:section>
      <text:section text:style-name="Sect1" text:name="p278">
        <text:p text:style-name="P10">Должностной состав и количество работников, необходимых для реализации и обеспечения реализации Программы, определяются ее целями и задачами, а также особенностями развития детей.</text:p>
      </text:section>
      <text:section text:style-name="Sect1" text:name="p279">
        <text:p text:style-name="P10">Необходимым условием качественной реализации Программы является ее непрерывное сопровождение педагогическими и учебно-вспомогательными работниками в течение всего времени ее реализации в Организации или в Группе.</text:p>
      </text:section>
      <text:section text:style-name="Sect1" text:name="p280">
        <text:p text:style-name="P9"><text:span text:style-name="T2">3.4.2. Педагогические работники, реализующие Программу, должны обладать основными компетенциями, необходимыми для создания условия развития детей, обозначенными в </text:span><text:bookmark text:name="r4"/><text:a xlink:type="simple" xlink:href="#p216" text:style-name="Internet_20_link" text:visited-style-name="Visited_20_Internet_20_Link"><text:span text:style-name="T1">п. 3.2.5</text:span></text:a><text:span text:style-name="T2"> настоящего Стандарта.</text:span></text:p>
      </text:section>
      <text:section text:style-name="Sect1" text:name="p281">
        <text:p text:style-name="P10">3.4.3. При работе в Группах для детей с ограниченными возможностями здоровья в Организации могут быть дополнительно предусмотрены должности педагогических работников, имеющих соответствующую квалификацию для работы с данными ограничениями здоровья детей, в том числе ассистентов (помощников), оказывающих детям необходимую помощь.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text:p>
      </text:section>
      <text:section text:style-name="Sect1" text:name="p282">
        <text:p text:style-name="P10">3.4.4. При организации инклюзивного образования:</text:p>
      </text:section>
      <text:section text:style-name="Sect1" text:name="p283">
        <text:p text:style-name="P10"><text:soft-page-break/>при включении в Группу детей с ограниченными возможностями здоровья к реализации Программы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Рекомендуется привлекать соответствующих педагогических работников для каждой Группы, в которой организовано инклюзивное образование;</text:p>
      </text:section>
      <text:section text:style-name="Sect1" text:name="p284">
        <text:p text:style-name="P10">при включении в Группу иных категорий детей, имеющих специальные образовательные потребности, в том числе находящихся в трудной жизненной ситуации &lt;1&gt;, могут быть привлечены дополнительные педагогические работники, имеющие соответствующую квалификацию.</text:p>
      </text:section>
      <text:section text:style-name="Sect1" text:name="p285">
        <text:p text:style-name="P10">--------------------------------</text:p>
      </text:section>
      <text:section text:style-name="Sect1" text:name="p286">
        <text:p text:style-name="P10">&lt;1&gt; Статья 1 Федерального закона от 24 июля 1998 г. N 124-ФЗ "Об основных гарантиях прав ребенка в Российской Федерации" (Собрание законодательства Российской Федерации, 1998, N 31, ст. 3802; 2004, N 35, ст. 3607; N 52, ст. 5274; 2007, N 27, ст. 3213, 3215; 2009, N 18, ст. 2151; N 51, ст. 6163; 2013, N 14, ст. 1666; N 27, ст. 3477).</text:p>
      </text:section>
      <text:section text:style-name="Sect1" text:name="p287">
        <text:p text:style-name="P9"> </text:p>
      </text:section>
      <text:section text:style-name="Sect1" text:name="p288">
        <text:p text:style-name="P10">3.5. Требования к материально-техническим условиям реализации основной образовательной программы дошкольного образования.</text:p>
      </text:section>
      <text:section text:style-name="Sect1" text:name="p289">
        <text:p text:style-name="P10">3.5.1. Требования к материально-техническим условиям реализации Программы включают:</text:p>
      </text:section>
      <text:section text:style-name="Sect1" text:name="p290">
        <text:p text:style-name="P10">1) требования, определяемые в соответствии с санитарно-эпидемиологическими правилами и нормативами;</text:p>
      </text:section>
      <text:section text:style-name="Sect1" text:name="p291">
        <text:p text:style-name="P10">2) требования, определяемые в соответствии с правилами пожарной безопасности;</text:p>
      </text:section>
      <text:section text:style-name="Sect1" text:name="p292">
        <text:p text:style-name="P10">3) требования к средствам обучения и воспитания в соответствии с возрастом и индивидуальными особенностями развития детей;</text:p>
      </text:section>
      <text:section text:style-name="Sect1" text:name="p293">
        <text:p text:style-name="P10">4) оснащенность помещений развивающей предметно-пространственной средой;</text:p>
      </text:section>
      <text:section text:style-name="Sect1" text:name="p294">
        <text:p text:style-name="P10">5) требования к материально-техническому обеспечению программы (учебно-методический комплект, оборудование, оснащение (предметы).</text:p>
      </text:section>
      <text:section text:style-name="Sect1" text:name="p295">
        <text:p text:style-name="P10">3.6. Требования к финансовым условиям реализации основной образовательной программы дошкольного образования.</text:p>
      </text:section>
      <text:section text:style-name="Sect1" text:name="p296">
        <text:p text:style-name="P10">3.6.1. Финансовое обеспечение государственных гарантий на получение гражданами общедоступного и бесплатного дошкольного образования за сче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 определяемых органами государственной власти субъектов Российской Федерации, обеспечивающих реализацию Программы в соответствии со Стандартом.</text:p>
      </text:section>
      <text:section text:style-name="Sect1" text:name="p297">
        <text:p text:style-name="P10"><text:soft-page-break/>3.6.2. Финансовые условия реализации Программы должны:</text:p>
      </text:section>
      <text:section text:style-name="Sect1" text:name="p298">
        <text:p text:style-name="P10">1) обеспечивать возможность выполнения требований Стандарта к условиям реализации и структуре Программы;</text:p>
      </text:section>
      <text:section text:style-name="Sect1" text:name="p299">
        <text:p text:style-name="P10">2) обеспечивать реализацию обязательной части Программы и части, формируемой участниками образовательного процесса, учитывая вариативность индивидуальных траекторий развития детей;</text:p>
      </text:section>
      <text:section text:style-name="Sect1" text:name="p300">
        <text:p text:style-name="P10">3) отражать структуру и объем расходов, необходимых для реализации Программы, а также механизм их формирования.</text:p>
      </text:section>
      <text:section text:style-name="Sect1" text:name="p301">
        <text:p text:style-name="P10">3.6.3. Финансирование реализации 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 Указанные нормативы определяются в соответствии со Стандартом, с учетом типа Организации, специальных условий получения образования детьми с ограниченными возможностями здоровья (специальные условия образования - специальные образовательные программы, методы и средства обучения, учебники, учебные пособия, дидактические и наглядные материалы, технические средства обучения коллективного и индивидуального пользования (включая специальные), средства коммуникации и связи, сурдоперевод при реализации образовательных программ, адаптация образовательных учреждений и прилегающих к ним территорий для свободного доступа всех категорий лиц с ограниченными возможностями здоровья, а также педагогические, психолого-педагогические, медицинские, социальные и иные услуги, обеспечивающие адаптивную среду образования и безбарьерную среду жизнедеятельности, без которых освоение образовательных программ лицами с ограниченными возможностями здоровья затруднено), обеспечения дополнительного профессионального образования педагогических работников, обеспечения безопасных условий обучения и воспитания, охраны здоровья детей, направленности Программы, категории детей, форм обучения и иных особенностей образовательной деятельности, и должен быть достаточным и необходимым для осуществления Организацией:</text:p>
      </text:section>
      <text:section text:style-name="Sect1" text:name="p302">
        <text:p text:style-name="P10">расходов на оплату труда работников, реализующих Программу;</text:p>
      </text:section>
      <text:section text:style-name="Sect1" text:name="p303">
        <text:p text:style-name="P10">расходов на средства обучения и воспитания, соответствующие материалы, в том числе приобретение учебных изданий в бумажном и электронном виде, дидактических материалов, аудио- и видеоматериалов, в том числе материалов, оборудования, спецодежды, игр и игрушек, электронных образовательных ресурсов, необходимых для организации всех видов учебной деятельности и создания развивающей предметно-пространственной среды, в том числе специальных для детей с ограниченными возможностями здоровья.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text:soft-page-break/>недостатков их развития, приобретение обновляемых образовательных ресурсов, в том числе расходных материалов, подписки на актуализацию электронных ресурсов, подписки на техническое сопровождение деятельности средств обучения и воспитания, спортивного, оздоровительного оборудования, инвентаря, оплату услуг связи, в том числе расходов, связанных с подключением к информационно-телекоммуникационной сети Интернет;</text:p>
      </text:section>
      <text:section text:style-name="Sect1" text:name="p304">
        <text:p text:style-name="P10">расходов, связанных с дополнительным профессиональным образованием руководящих и педагогических работников по профилю их деятельности;</text:p>
      </text:section>
      <text:section text:style-name="Sect1" text:name="p305">
        <text:p text:style-name="P10">иных расходов, связанных с реализацией и обеспечением реализации Программы.</text:p>
      </text:section>
      <text:section text:style-name="Sect1" text:name="p306">
        <text:p text:style-name="P9"> </text:p>
      </text:section>
      <text:section text:style-name="Sect1" text:name="p307">
        <text:p text:style-name="P8">IV. ТРЕБОВАНИЯ К РЕЗУЛЬТАТАМ ОСВОЕНИЯ ОСНОВНОЙ</text:p>
      </text:section>
      <text:section text:style-name="Sect1" text:name="p308">
        <text:p text:style-name="P8">ОБРАЗОВАТЕЛЬНОЙ ПРОГРАММЫ ДОШКОЛЬНОГО ОБРАЗОВАНИЯ</text:p>
      </text:section>
      <text:section text:style-name="Sect1" text:name="p309">
        <text:p text:style-name="P1"> </text:p>
      </text:section>
      <text:section text:style-name="Sect1" text:name="p310">
        <text:p text:style-name="P10">4.1. Требования Стандарта к результатам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p>
      </text:section>
      <text:section text:style-name="Sect1" text:name="p311">
        <text:p text:style-name="P10">4.2. Целевые ориентиры дошкольного образования определяются независимо от форм реализации Программы, а также от ее характера, особенностей развития детей и Организации, реализующей Программу.</text:p>
      </text:section>
      <text:section text:style-name="Sect1" text:name="p312">
        <text:p text:style-name="P10">4.3.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lt;1&gt;. Освоение Программы не сопровождается проведением промежуточных аттестаций и итоговой аттестации воспитанников &lt;2&gt;.</text:p>
      </text:section>
      <text:section text:style-name="Sect1" text:name="p313">
        <text:p text:style-name="P10">--------------------------------</text:p>
      </text:section>
      <text:section text:style-name="Sect1" text:name="p314">
        <text:p text:style-name="P10">&lt;1&gt; С учетом положений части 2 статьи 11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p>
      </text:section>
      <text:section text:style-name="Sect1" text:name="p315">
        <text:p text:style-name="P10"><text:soft-page-break/>&lt;2&gt; Часть 2 статьи 64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p>
      </text:section>
      <text:section text:style-name="Sect1" text:name="p316">
        <text:p text:style-name="P9"> </text:p>
      </text:section>
      <text:section text:style-name="Sect1" text:name="p317">
        <text:p text:style-name="P10">4.4. Настоящие требования являются ориентирами для:</text:p>
      </text:section>
      <text:section text:style-name="Sect1" text:name="p318">
        <text:p text:style-name="P10">а) построения образовательной политики на соответствующих уровнях с учетом целей дошкольного образования, общих для всего образовательного пространства Российской Федерации;</text:p>
      </text:section>
      <text:section text:style-name="Sect1" text:name="p319">
        <text:p text:style-name="P10">б) решения задач:</text:p>
      </text:section>
      <text:section text:style-name="Sect1" text:name="p320">
        <text:p text:style-name="P10">формирования Программы;</text:p>
      </text:section>
      <text:section text:style-name="Sect1" text:name="p321">
        <text:p text:style-name="P10">анализа профессиональной деятельности;</text:p>
      </text:section>
      <text:section text:style-name="Sect1" text:name="p322">
        <text:p text:style-name="P10">взаимодействия с семьями;</text:p>
      </text:section>
      <text:section text:style-name="Sect1" text:name="p323">
        <text:p text:style-name="P10">в) изучения характеристик образования детей в возрасте от 2 месяцев до 8 лет;</text:p>
      </text:section>
      <text:section text:style-name="Sect1" text:name="p324">
        <text:p text:style-name="P10">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section>
      <text:section text:style-name="Sect1" text:name="p325">
        <text:p text:style-name="P10">4.5. Целевые ориентиры не могут служить непосредственным основанием при решении управленческих задач, включая:</text:p>
      </text:section>
      <text:section text:style-name="Sect1" text:name="p326">
        <text:p text:style-name="P10">аттестацию педагогических кадров;</text:p>
      </text:section>
      <text:section text:style-name="Sect1" text:name="p327">
        <text:p text:style-name="P10">оценку качества образования;</text:p>
      </text:section>
      <text:section text:style-name="Sect1" text:name="p328">
        <text:p text:style-name="P10">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section>
      <text:section text:style-name="Sect1" text:name="p329">
        <text:p text:style-name="P10">оценку выполнения муниципального (государственного) задания посредством их включения в показатели качества выполнения задания;</text:p>
      </text:section>
      <text:section text:style-name="Sect1" text:name="p330">
        <text:p text:style-name="P10">распределение стимулирующего фонда оплаты труда работников Организации.</text:p>
      </text:section>
      <text:section text:style-name="Sect1" text:name="p331">
        <text:p text:style-name="P10">4.6. К целевым ориентирам дошкольного образования относятся следующие социально-нормативные возрастные характеристики возможных достижений ребенка:</text:p>
      </text:section>
      <text:section text:style-name="Sect1" text:name="p332">
        <text:p text:style-name="P9"> </text:p>
      </text:section>
      <text:section text:style-name="Sect1" text:name="p333">
        <text:p text:style-name="P8">Целевые ориентиры образования в младенческом</text:p>
      </text:section>
      <text:section text:style-name="Sect1" text:name="p334">
        <text:p text:style-name="P8">и раннем возрасте:</text:p>
      </text:section>
      <text:section text:style-name="Sect1" text:name="p335">
        <text:p text:style-name="P9"> </text:p>
      </text:section>
      <text:section text:style-name="Sect1" text:name="p336">
        <text:p text:style-name="P10"><text:soft-page-break/>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section>
      <text:section text:style-name="Sect1" text:name="p337">
        <text:p text:style-name="P10">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section>
      <text:section text:style-name="Sect1" text:name="p338">
        <text:p text:style-name="P10">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section>
      <text:section text:style-name="Sect1" text:name="p339">
        <text:p text:style-name="P10">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section>
      <text:section text:style-name="Sect1" text:name="p340">
        <text:p text:style-name="P10">проявляет интерес к сверстникам; наблюдает за их действиями и подражает им;</text:p>
      </text:section>
      <text:section text:style-name="Sect1" text:name="p341">
        <text:p text:style-name="P10">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section>
      <text:section text:style-name="Sect1" text:name="p342">
        <text:p text:style-name="P10">у ребенка развита крупная моторика, он стремится осваивать различные виды движения (бег, лазанье, перешагивание и пр.).</text:p>
      </text:section>
      <text:section text:style-name="Sect1" text:name="p343">
        <text:p text:style-name="P9"> </text:p>
      </text:section>
      <text:section text:style-name="Sect1" text:name="p344">
        <text:p text:style-name="P8">Целевые ориентиры на этапе завершения</text:p>
      </text:section>
      <text:section text:style-name="Sect1" text:name="p345">
        <text:p text:style-name="P8">дошкольного образования:</text:p>
      </text:section>
      <text:section text:style-name="Sect1" text:name="p346">
        <text:p text:style-name="P9"> </text:p>
      </text:section>
      <text:section text:style-name="Sect1" text:name="p347">
        <text:p text:style-name="P10">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section>
      <text:section text:style-name="Sect1" text:name="p348">
        <text:p text:style-name="P10">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section>
      <text:section text:style-name="Sect1" text:name="p349">
        <text:p text:style-name="P10">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section>
      <text:section text:style-name="Sect1" text:name="p350">
        <text:p text:style-name="P10"><text:soft-page-break/>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section>
      <text:section text:style-name="Sect1" text:name="p351">
        <text:p text:style-name="P10">у ребенка развита крупная и мелкая моторика; он подвижен, вынослив, владеет основными движениями, может контролировать свои движения и управлять ими;</text:p>
      </text:section>
      <text:section text:style-name="Sect1" text:name="p352">
        <text:p text:style-name="P10">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section>
      <text:section text:style-name="Sect1" text:name="p353">
        <text:p text:style-name="P10">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section>
      <text:section text:style-name="Sect1" text:name="p354">
        <text:p text:style-name="P10">4.7.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section>
      <text:section text:style-name="Sect1" text:name="p355">
        <text:p text:style-name="P10">4.8.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 как создающие предпосылки для их реализации.</text:p>
      </text:section>
      <text:section text:style-name="Sect1" text:name="p356">
        <text:p text:style-name="P9">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Times New Roman" svg:font-family="'Times New Roman'"/>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19-12-16T21:55:47.368000000</dc:date>
    <meta:editing-duration>PT1M5S</meta:editing-duration>
    <meta:editing-cycles>2</meta:editing-cycles>
    <meta:document-statistic meta:table-count="2" meta:image-count="0" meta:object-count="0" meta:page-count="25" meta:paragraph-count="355" meta:word-count="6314" meta:character-count="54955" meta:non-whitespace-character-count="48934"/>
  </office:meta>
</office:document-meta>
</file>