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42b7"/>
    </style:style>
    <style:style style:name="P2" style:family="paragraph" style:parent-style-name="Standard">
      <style:paragraph-properties fo:text-align="center" style:justify-single-word="false"/>
      <style:text-properties officeooo:paragraph-rsid="000042b7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042b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042b7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officeooo:rsid="0000d6ba" officeooo:paragraph-rsid="0000d6b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42b7"/>
    </style:style>
    <style:style style:name="T4" style:family="text">
      <style:text-properties fo:language="ru" fo:country="RU" officeooo:rsid="0000d6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усский язык</text:p>
      <text:p text:style-name="P1"><text:s/>Рабочая учебная программа по учебному предмету «Русский язык» разработана на 5 лет. <text:s/>Целью реализации программы по предмету «Русский язык» является усвоение содержания <text:s/>предмета «Русский язык» и достижение обучающимися результатов изучения в соответствии с требованиями, установленными Федеральным государственным образовательным стандартом основного общего образования. Главными задачами реализации программы являются: 1)формирование у учащихся ценностного отношения к языку как хранителю культуры, как государственному языку Российской Федерации, как языку межнационального общения; 2)усвоение знаний о русском языке как развивающейся системе, их углубление и систематизация; освоение базовых лингвистических понятий и их использование при анализе и оценке языковых фактов; 3)овладение функциональной грамотностью и принципами нормативного использования языковых средств; 4)овладение основными видами речевой деятельности, использование возможностей языка как средства коммуникации и средства познания. Рабочая учебная программа по учебному предмету «Русский язык» состоит из планируемых результатов освоения учебного предмета, содержания и тематического планирования. </text:p>
      <text:p text:style-name="Standard"><text:s/></text:p>
      <text:p text:style-name="P4">Литература </text:p>
      <text:p text:style-name="P1">Рабочая учебная программа разработана на 5 лет. Главными целями изучения предмета «Литература» являются: 1. 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 2. развитие интеллектуальных и творческих способностей учащихся, необходимых для успешной социализации и самореализации личности; 3.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 4. поэтапное, последовательное формирование умений читать, комментировать, анализировать и интерпретировать художественный текст; 5.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 6. <text:s/>овладение важнейшими общеучебными умениями и универсальными учебными действиями <text:s text:c="4"/>(формулировать <text:s text:c="4"/>цели <text:s text:c="4"/>деятельности, <text:s text:c="4"/>планировать <text:s text:c="4"/>ее, <text:s text:c="4"/>осуществлять библиографический поиск, находить и обрабатывать необходимую информацию из различных источников, включая Интернет и др.); 7. использование опыта общения с произведениями художественной литературы в повседневной жизни и учебной деятельности, речевом самосовершенствовании. </text:p>
      <text:p text:style-name="Standard">Практические задачи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 </text:p>
      <text:p text:style-name="Standard">Главная идея программы по литературе – изучение литературы от мифов к фольклору, от фольклора к древнерусской литературе, от неѐ к русской литературе XVIII, XIX, XX веков. В программе соблюдена системная направленность: в 5-6 классах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</text:p>
      <text:p text:style-name="Standard">произведений, отдельных фактов биографии писателя (вертикаль). Существует система ознакомления с литературой разных веков в каждом из классов (горизонталь). </text:p>
      <text:p text:style-name="Standard"><text:soft-page-break/>Ведущая проблема изучения литературы в 5 классе – внимание к книге. Курс литературы в 5-8 классах строится на основе сочетания концентрического, историкохронологического и проблемно-тематического принципов, а в 9 классе предлагается изучение линейного курса на историко-литературной основе (древнерусская литература – литература XVIII в. – литература первой половины XIX в.). </text:p>
      <text:p text:style-name="Standard"><text:s/></text:p>
      <text:p text:style-name="P4">Родной язык (русский)</text:p>
      <text:p text:style-name="P1"><text:s/>Рабочая учебная программа по учебному предмету «Родной язык (русский)» разработана на 5 лет. <text:s/>В курсе русского родного языка актуализируются следующие цели: 1)воспитание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формирование познавательного интереса, любви, уважительного отношения к русскому языку, а через него – к родной культуре; воспитание ответственного отношения к сохранению и развитию родного языка, формирование волонтёрской позиции в отношении популяризации родного языка; воспитание уважительного отношения к культурам и языкам народов России; овладение культурой межнационального общения; 2)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 3)углубление и при необходимости расширение знаний о таких явлениях и категориях современного русского литературного языка, которые обеспечивают его нормативное, уместное, этичное использование в различных сферах и ситуациях общения; о стилистических ресурсах русского языка; об основных нормах русского литературного языка; о национальной специфике русского языка и языковых единицах, прежде всего о лексике и фразеологии с национальнокультурной семантикой; о русском речевом этикете; 4)совершенств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; 5)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 Важнейшими задачами курса являются приобщение обучающихся к фактам русской языковой истории в связи с историей русского народа, формирование преставлений школьников о сходстве и различиях русского и других языков в контексте богатства и своеобразия языков, национальных традиций и культур народов России и мира; расширение представлений о русской языковой картине мира, о национальном языке как базе общезначимых нравственноинтеллектуальных ценностей, поведенческих стереотипов и т.п., что способствует воспитанию патриотического чувства, гражданственности, национального самосознания и уважения к языкам и культурам других народов нашей страны и мира. Рабочая учебная программа по учебному предмету «Родной язык (русский)» состоит из планируемых результатов освоения учебного предмета, содержания и тематического планирования. </text:p>
      <text:p text:style-name="P1"/>
      <text:p text:style-name="P4"/>
      <text:p text:style-name="P4"/>
      <text:p text:style-name="P4"/>
      <text:p text:style-name="P4">Литература на родном языке (русском)</text:p>
      <text:p text:style-name="P1"><text:s/>Рабочая учебная программа по учебному предмету «Литература на родном языке (русском)» разработана на 5 лет. <text:s/>Целью реализации программы по предмету является: <text:s/>• воспитание <text:soft-page-break/>ценностного отношения к родной литературе как хранителю культуры, включение в культурно-языковое поле своего народа; </text:p>
      <text:p text:style-name="Standard">• приобщение к литературному наследию своего народа; • 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 • обогащ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 получение знаний о родн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смысловых типов и жанров. </text:p>
      <text:p text:style-name="Standard"/>
      <text:p text:style-name="Standard"/>
      <text:p text:style-name="P6">Немпецкий язык, французский язык</text:p>
      <text:p text:style-name="Standard">Рабочая программа <text:s/>рассчитана на 525 учебных часов, из расчета 3-х учебных часов в неделю во 5-9 классах. Освоение учебного предмета «Иностранный язык (<text:span text:style-name="T4">немецкий, французский)</text:span>» направлено на достижение обучающимися допорогового уровня иноязычной коммуникативной компетенции,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, так и с представителями других стран, которые используют иностранный язык как средство межличностного и межкультурного общения. <text:s text:c="2"/></text:p>
      <text:p text:style-name="Standard"><text:s/></text:p>
      <text:p text:style-name="Standard"/>
      <text:p text:style-name="Standard"/>
      <text:p text:style-name="Standard"/>
      <text:p text:style-name="P4">Математика </text:p>
      <text:p text:style-name="P1">Настоящая программа рассчитана на изучение математики в течение двух лет. <text:s/>По 5 часов в неделю. Общее количество часов: 350 (по 175 часов в год). Математика 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 Таким образом, в ходе освоения содержания курса учащиеся получают возможность: <text:s/>• развит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 • развить логическое мышление и речь – умения логически обосновывать суждения, проводить несложные систематизации, приводить примеры, использовать различные языки математики (словесный, символический) для иллюстрации, интерпретации. </text:p>
      <text:p text:style-name="P1"/>
      <text:p text:style-name="P4">Алгебра </text:p>
      <text:p text:style-name="P1">Настоящая программа рассчитана на изучение алгебры в течение 3 лет. <text:s/>По 3 часа в неделю. Общее количество часов: 315 (по 105 часов в год). Цель курса: - <text:s/>овладение конкретными математическими знаниями, необходимыми для применения в практической деятельности, для изучения смежных дисциплин, для продолжения образования; - интеллектуальное развитие учащихся, формирование качеств мышления, характерных для математической деятельности и необходимых для повседневной жизни; - формирование представлений об идеях и методах математики, о математике как форме описания и методе познания действительности; - формирование представлений о математике как части общечеловеческой культуры, понимания значимости математики для общественного прогресса. </text:p>
      <text:p text:style-name="P1"><text:soft-page-break/></text:p>
      <text:p text:style-name="P4">Геометрия </text:p>
      <text:p text:style-name="P1"><text:s/>Настоящая программа рассчитана на изучение геометрии в течение 3 лет. <text:s/>По 2 часа в неделю. Общее количество часов: 210 <text:s/>(по 70 часов в год). Цель курса: овладение конкретными математическими знаниями, необходимыми для применения в практической деятельности, для изучения смежных дисциплин, для продолжения образования; - интеллектуальное развитие учащихся, формирование качеств мышления, характерных для математической деятельности и необходимых для повседневной жизни; - формирование представлений об идеях и методах математики, о математике как форме описания и методе познания действительности; </text:p>
      <text:p text:style-name="P1">- формирование представлений о математике как части общечеловеческой культуры, понимания значимости математики для общественного прогресса.</text:p>
      <text:p text:style-name="P1"/>
      <text:p text:style-name="P4"/>
      <text:p text:style-name="P4"/>
      <text:p text:style-name="P4">Информатика </text:p>
      <text:p text:style-name="P1">Настоящая программа рассчитана на изучение базового курса информатики в течение трёх лет по 1 часу в неделю. Общее количество часов: 105 (35 часов в 7 классе, 36 часов в 8 классе, 34 часа в 9 классе). При реализации программы учебного предмета «Информатика» у учащихся формируется информационная и алгоритмическая культура; умение формализации и структурирования нформации, учащиеся овладевают способами <text:s/>представления данных в соответствии с <text:s/>ставленной задачей - таблицы, схемы, графики, диаграммы, с использованием <text:s/>оответствующих п ограммных средств обработки данных; у учащихся формируется <text:s/>редставление о компьютере к к универсальном устройстве обработки информации; <text:s/>редставление об основных изучаемых п нятиях: информация, алгоритм, модель - и их <text:s/>войствах; развивается алгоритмическое м шление, необходимое для профессиональной <text:s/>еятельности в современном обществе; ф рмируются представления о том, как понятия и <text:s/>онструкции информатики применяются в р альном мире, о роли информационных технологий <text:s text:c="2"/>роботизированных устройств в жизни л дей, промышленности и научных исследованиях; <text:s/>ырабатываются навык и умение б зопасного и целесообразного поведения при работе с <text:s/>омпьютерными программами и в сети И тернет, умение соблюдать нормы информационной <text:s/>тики и права.</text:p>
      <text:p text:style-name="P1"/>
      <text:p text:style-name="P1"/>
      <text:p text:style-name="P2"><text:s/><text:span text:style-name="T1">История </text:span></text:p>
      <text:p text:style-name="P5">Срок реализации программы – 5 лет. Количество часов: 5 класс- 70 часов; 6 класс – 70 часов; 8 класс – 72 часа; 9 класс 68 часов. </text:p>
      <text:p text:style-name="Standard"><text:s/></text:p>
      <text:p text:style-name="Standard">Изучение истории на ступени основного общего образования направлено на достижение следующих целей: - воспитание патриотизма, уважения к истории и традициям нашей Родины, к правам и свободам человека, демократическим принципам общественной жизни; - освоение знаний о важнейших событиях, процессах отечественной и всемирной истории в их взаимосвязи и хронологической последовательности; - овладение элементарными методами исторического познания, умениями работать с различными источниками исторической информации; - формирование ценностных ориентаций в ходе ознакомления с исторически сложившимися культурными, религиозными, этнонациональными традициями; - применение знаний и представлений об исторически сложившихся системах социальных норм и ценностей для жизни в поликультурном, полиэтничном и многоконфессиональном обществе, участия в межкультурном взаимодействии, толерантного отношения к представителям других народов и стран. </text:p>
      <text:p text:style-name="Standard"><text:soft-page-break/><text:s/></text:p>
      <text:p text:style-name="P3">Обществознание </text:p>
      <text:p text:style-name="Standard">Срок реализации программы <text:s/>5 лет: 5 класс- 35 часов, 6 <text:s/>класс- 35 часа,7 класс- 35 часов, 8 класс- 36 часов, 9 класс- 34 часа. Цели изучения предмета «Обществознание» Изучение обществознания (включая экономику и право) на ступени основного общего образования направлено на достижение следующих целей: - развитие личности в ответственный период социального взросления человека (10 - 15 лет), ее познавательных интересов, критического мышления в процессе восприятия социальной (в том числе экономической и правовой) информации и определения собственной позиции; развитие нравственной и правовой культуры, экономического образа мышления, способности к самоопределению и самореализации; - воспитание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 - освоение на уровне функциональной грамотности системы знаний, 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</text:p>
      <text:p text:style-name="Standard">сферах человеческой деятельности; способах регулирования общественных отношений; механизмах реализации и защиты прав человека и гражданина; - овладение умениями познавательной, коммуникативной, практической деятельности в основных социальных ролях, характерных для подросткового возраста; - формирование опыта применения полученных знаний для решения типичных задач в области социальных отношений; экономической и гражданско-общественной деятельности; в межличностных отношениях, включая отношения между людьми различных национальностей и вероисповеданий; самостоятельной познавательной деятельности; правоотношениях; семейнобытовых отношениях. </text:p>
      <text:p text:style-name="Standard"><text:s/></text:p>
      <text:p text:style-name="P3">География </text:p>
      <text:p text:style-name="P1"><text:s/>срок реализации <text:s text:c="2"/>5 лет <text:s/>Географическое образование в основной школе <text:s/>обеспечит формирование картографической грамотности, навыков применения географических знаний в жизни для объяснения, оценки и прогнозирования разнообразных природных, социально-экономических и экологических процессов и явлений, адаптации к условиям окружающей среды и обеспечения безопасности жизнедеятельности. Это позволяет реализовать заложенную в образовательных стандартах метапредметную направленность в обучении географии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наблюдения, оценивать и анализировать полученные результаты, сопоставлять их с объективными реалиями жизни. Физика Срок реализации - 3 года. Освоение учебного предмета «Физика» направлено на развитие у обучающихся представлений о строении, свойствах, законах существования и движения материи, на освоение обучающимися общих законов и закономерностей природных явлений, создание условий для формирования интеллектуальных, творческих, гражданских, коммуникационных, информационных компетенций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 Учебный предмет «Физика» способствует формированию у обучающихся умений безопасно использовать лабораторное оборудование, проводить естественнонаучные исследования и эксперименты, анализировать полученные результаты, представлять и научно аргументировать полученные выводы. </text:p>
      <text:p text:style-name="P1"><text:span text:style-name="T1"/></text:p>
      <text:p text:style-name="P1"><text:span text:style-name="T1"/></text:p>
      <text:p text:style-name="P2"><text:span text:style-name="T1">Химия</text:span> </text:p>
      <text:p text:style-name="P1"><text:soft-page-break/>Рабочая учебная программа по химии 8-9 классы разработана на 2 года. <text:s/>Целью данной программы является - <text:s/>создание базового комплекса опорных знаний по химии, выраженных в форме, соответствующей возрасту обучающихся. Изучении химического языка, соблюдение правил безопасной работы при выполнении химического эксперимента, осознание многочисленных связей химии с другими предметами школьного курса. Для реализации цели поставлены следующие задачи: обеспечение соответствия основной образовательной программы требованиям Федерального государственного образовательного стандарта основного общего образования (ФГОС ООО); обеспечение преемственности начального общего, основного общего, среднего общего образования; Программа включает в себя основы неорганической и органической химии. В содержании данного курса представлены основополагающие химические теоретические знания, включающие изучение состава и строения веществ, зависимости их свойств от строения, прогнозирование свойств веществ, исследование закономерностей химических превращений и путей управления ими в целях получения веществ и материалов </text:p>
      <text:p text:style-name="Standard"><text:s/></text:p>
      <text:p text:style-name="P4">Биология</text:p>
      <text:p text:style-name="P1"><text:s/>Освоение учебного предмета «Биология» направлено на развитие 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 </text:p>
      <text:p text:style-name="P1">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 </text:p>
      <text:p text:style-name="P1"/>
      <text:p text:style-name="P1"/>
      <text:p text:style-name="P4">Музыка </text:p>
      <text:p text:style-name="P1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учебного плана <text:span text:style-name="T3">МБОУ «ООШ» пст. Ягкедж</text:span>. Музыка <text:s/>изучается в основной <text:s/>школе в 5 – 8 классах. В 5 классе <text:s/>35 часов (1 час в неделю, 35 учебных недель, из них 1 промежуточная аттестация). В 6 классе 35 часов (1 час в неделю, 35 учебных недель, из них 1 промежуточная аттестация). В 7 классе 35 часов (1 час в неделю, 35 учебных недель, из них 1 промежуточная аттестация). В <text:s/>8 классе 36 часов (1 час в неделю 36 учебных недель, из них 1 промежуточная аттестация). Обеспечивает формирование основ музыкальной культуры через эмоциональное <text:s/>активное восприятие, развитие музыкальной памяти и слуха, певческого голоса, учебно-творческих способностей в различных видах музыкальной деятельности. </text:p>
      <text:p text:style-name="P1"/>
      <text:p text:style-name="P4">Изобразительное искусство </text:p>
      <text:p text:style-name="P1">В программу включены следующие основные виды художественно-творческой деятельности: -ценностно-ориентационная и коммуникативная деятельность; изобразительная деятельность (основы художественного изображения); -декоративно-прикладная деятельность (основы народного и декоративно-прикладного искусства); <text:s/>-художественно-конструкторская деятельность (элементы дизайна и архитектуры); -художественно-творческая деятельность на основе синтеза искусств. </text:p>
      <text:p text:style-name="P4"/>
      <text:p text:style-name="P2"><text:span text:style-name="T1">Технология <text:s text:c="2"/></text:span><text:s text:c="2"/></text:p>
      <text:p text:style-name="P1">Рабочая программа основного общего образования учебного предмета «Технология» рассчитана на 4 года обучения: в 5 классе –2 часа в неделю (70 часов в год); в 6 класс – 2 часа в неделю (70 часов в год); в7 класс – 2 часа в неделю (70 часов в год); в 8 класс – 1 часа в неделю (36 часов в <text:soft-page-break/>год). <text:s/>Цели программы: 1.Обеспечение понимания обучающимися сущности современных материальных, информационных и гуманитарных технологий и перспектив их развития. 2.Формирование технологической культуры и проектно-технологического мышления обучающихся. 3.Формирование информационной основы и персонального опыта, необходимых для определения обучающимся направлений своего дальнейшего образования в контексте построения жизненных планов, в первую очередь, касающихся сферы и содержания будущей профессиональной деятельности. <text:s/>Изучение предметной области "Технология" должно обеспечить: развитие инновационной творческой деятельности обучающихся в процессе решения прикладных учебных задач; активное использование знаний, полученных при изучении других учебных предметов, и сформированных универсальных учебных действий; совершенствование умений выполнения учебно-исследовательской и проектной деятельности; формирование представлений о социальных и этических аспектах научно-технического прогресса; формирование способности придавать экологическую направленность любой деятельности, проекту; демонстрировать экологическое мышление в разных формах деятельности. Предметные результаты изучения предметной области "Технология" должны отражать: 1) 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циальных и экологических последствий развития технологий промышленного и сельскохозяйственного производства, энергетики и транспорта; </text:p>
      <text:p text:style-name="Standard">2) овладение методами учебно-исследовательской и проектной деятельности, решения творческих задач, моделирования, конструирования и эстетического оформления изделий, обеспечения сохранности продуктов труда; 3) овладение средствами и формами графического отображения объектов или процессов, правилами выполнения графической документации; 4) формирование умений устанавливать взаимосвязь знаний по разным учебным предметам для решения прикладных учебных задач; 5) 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; 6) формирование представлений о мире профессий, связанных с изучаемыми технологиями, их востребованности на рынке труда. </text:p>
      <text:p text:style-name="Standard"><text:s/></text:p>
      <text:p text:style-name="Standard"><text:s/></text:p>
      <text:p text:style-name="P4">ОБЖ </text:p>
      <text:p text:style-name="P1">Рабочая программа основного общего образования учебного предмета «Основы безопасности жизнедеятельности» рассчитана на 2 года обучения: в 8 классе –1 час в неделю (36 часов в год); в 9 классе – 1 час в неделю (34 часа в год). Изучение основ безопасности жизнедеятельности на базовом уровне основного общего образования направлено на достижение следующих целей: 1) 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 2) формирование убеждения в необходимости безопасного и здорового образа жизни; 3) понимание личной и общественной значимости современной культуры безопасности жизнедеятельности; 4)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 5) понимание необходимости подготовки граждан к защите Отечества; 6) формирование установки на здоровый образ жизни, исключающий употребление алкоголя, наркотиков, курение и нанесение иного вреда здоровью; 7) формирование антиэкстремистской и антитеррористической личностной позиции; 8) понимание необходимости сохранения природы и окружающей среды для полноценной жизни человека; 9) знание <text:soft-page-break/>основных опасных и чрезвычайных ситуаций природного, техногенного и социального характера, включая экстремизм и терроризм, и их последствий для личности, общества и государства; 10) знание и умение применять меры безопасности и правила поведения в условиях опасных и чрезвычайных ситуаций; 11) умение оказать первую помощь пострадавшим; 12) 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, готовность проявлять предосторожность в ситуациях неопределенности; 13) умение принимать обоснованные решения в конкретной опасной ситуации с учетом реально складывающейся обстановки и индивидуальных возможностей; <text:s text:c="10"/>14) овладение основами экологического проектирования безопасной жизнедеятельности с учетом природных, техногенных и социальных рисков на территории проживания. </text:p>
      <text:p text:style-name="Standard"><text:s/></text:p>
      <text:p text:style-name="P2"><text:span text:style-name="T1"/></text:p>
      <text:p text:style-name="P2"><text:span text:style-name="T1"/></text:p>
      <text:p text:style-name="P2"><text:span text:style-name="T1">Физическая культура </text:span></text:p>
      <text:p text:style-name="P1">Освоение учебного предмета «Физическая культура направлено на развитие двигательной активности обучающихся, достижение положительной динамики в развитии основных </text:p>
      <text:p text:style-name="P1">физических качеств, повышение функциональных возможностей основных систем организма, формирование потребности в систематических занятиях физической культурой и спортом. В процессе освоения предмета «Физическая культура» на уровне основного общего образования формируется система знаний о физическом совершенствовании человека, приобретается опыт организации самостоятельных занятий физической культурой с учетом индивидуальных особенностей и способностей, формируются умения применять средства физической культуры для организации учебной и досуговой деятельности. </text:p>
      <text:p text:style-name="P1"/>
      <text:p text:style-name="P4">Коми язык (государственный) <text:s/></text:p>
      <text:p text:style-name="Standard">Цели учебного предмета представлены на личностном, метапредметном и предметном уровнях. Основные цели изучения коми языка как неродного в основной школе направлены на: дальнейшее развитие гражданской идентичности, чувства патриотизма и гордости за свой народ, свою республику, свою страну и осознание своей этнической и национальной принадлежности через изучение языка и культуры коми народа, общепринятых человеческих и базовых национальных ценностей; дальнейшее развитие активной жизненной позиции через обсуждение актуальных событий из жизни, своих собственных поступков и поступков своих сверстников, выражение своего отношения к происходящему, обоснование собственного мнения; дальнейшее освоение универсальных способов организации своей учебной деятельности и достижение более высокого уровня развития необходимых универсальных учебных действий (УУД); дальнейшее развитие коммуникативной компетенции в совокупности её составляющих, а именно: - речевой компетенции – развитие коммуникативных умений в четырех основных видах речевой деятельности (говорении, аудировании, чтении, письме); - языковой компетенции –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изучения в основной школе; освоение языковых явлений изучаемого языка, разных способов выражения мысли на русском и коми языках; - социокультурной компетенции– приобщение к культуре, традициям, реалиям народа коми в рамках тем, сфер и ситуаций общения, отвечающих опыту, интересам, психологическим особенностям обучающихся основной школы на разных её этапах; формирование умения представлять культуру своей страны средствами изучаемого языка в условиях межкультурного общения; - компенсаторной компетенции – решение коммуникативной задачи в условиях дефицита языковых средств при получении и передаче информации; - учебно-познавательной компетенции – дальнейшее освоение доступных обучающимся способов и <text:soft-page-break/>приёмов самостоятельного изучения коми языка и культуры, в том числе с использованием новых информационных технологий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19-11-30T00:25:33.380000000</dc:date>
    <meta:editing-duration>PT23M5S</meta:editing-duration>
    <meta:editing-cycles>1</meta:editing-cycles>
    <meta:document-statistic meta:table-count="0" meta:image-count="0" meta:object-count="0" meta:page-count="9" meta:paragraph-count="62" meta:word-count="3240" meta:character-count="27748" meta:non-whitespace-character-count="24394"/>
  </office:meta>
</office:document-meta>
</file>