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014730"/>
    </style:style>
    <style:style style:name="P3" style:family="paragraph" style:parent-style-name="Standard">
      <style:text-properties style:font-name="Times New Roman" officeooo:paragraph-rsid="00014730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14730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paragraph-rsid="0001473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147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Русский язык </text:span></text:p>
      <text:p text:style-name="P3">Целями изучения предмета «Русский язык» в начальной школе являются:</text:p>
      <text:p text:style-name="P3"><text:s/>• ознакомление учащихся с основными положениями науки о языке и формирование на этой основе знаково-символического восприятия и логического мышления учащихся; <text:s/></text:p>
      <text:p text:style-name="P3">• 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 <text:s text:c="6"/></text:p>
      <text:p text:style-name="P3">Программа определяет ряд практических задач, решение которых обеспечит достижение основных целей изучения предмета: </text:p>
      <text:p text:style-name="P3">• развитие речи, мышления, воображения школьников, умения выбирать средства языка в соответствии с целями, задачами и условиями общения;</text:p>
      <text:p text:style-name="P3"><text:s text:c="2"/>• формирование у младших школьников первоначальных представлений о системе и структуре русского языка: лексике, фонетике, графике, орфоэпии, морфемике (состав слова), морфологии и синтаксисе;</text:p>
      <text:p text:style-name="P3"><text:s/>• формирование навыков культуры речи во всех еѐ проявлениях, умений правильно писать и читать, участвовать в диалоге, составлять несложные устные монологические высказывания и письменные тексты;</text:p>
      <text:p text:style-name="P3"><text:s/>• воспитание позитивного эмоционально-ценностного отношения к русскому языку, чувства сопричастности к сохранению его уникальности и чистоты; пробуждение познавательного интереса к языку, стремления совершенствовать свою речь. </text:p>
      <text:p text:style-name="P1"><text:s/></text:p>
      <text:p text:style-name="P5">Литературное чтение </text:p>
      <text:p text:style-name="P6">Приоритетной целью изучения литературного чтения в начальной школе является формирование читательской компетентности младшего школьника, осознание себя как грамотного читателя, способного к использованию читательской деятельности как средства самообразования. Читательская компетентность определяется владением техникой чтения, приѐмами понимания прочитанного и прослушанного произведения, знанием книг и умением их самостоятельно выбирать; сформированностью к духовной потребности в книге и чтении. </text:p>
      <text:p text:style-name="P6"/>
      <text:p text:style-name="P2"><text:span text:style-name="T1">Родной язык (русский ) <text:s/></text:span><text:s/></text:p>
      <text:p text:style-name="P6"><text:s text:c="4"/>Программа «Родной язык(русский)» является составляющей предметной области «Родной язык и литературное чтение на родном языке». На изучение предмета выделяется 17 часов. <text:s/>Рабочая программа на уровень начального общего образования разработана на основе: <text:s text:c="4"/>Федерального государственного образовательного стандарта начального общего образования (Приложение к <text:s/>приказу Минобрнауки России № 373 от 06.10.2009 г.) <text:s/>, Примерной основной образовательной программы начального общего образования (ОДОБРЕНА решением <text:s/>федерального учебно-методического объединения по общему образованию (протокол от 8 апреля 2015 г. № 1/15). <text:s text:c="8"/>Основные задачи реализации содержания предметной области «Родной (русский) язык»: <text:s/> 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 <text:s/> Развитие диалогической и монологической устной и письменной речи на родном языке, коммуникативных умений, нравственных и эстетических чувств, способностей к творческой деятельности на родном языке. </text:p>
      <text:p text:style-name="P6"/>
      <text:p text:style-name="P5">Литературное чтение на родном языке (русском) </text:p>
      <text:p text:style-name="P6">Цель рабочей программы – конкретизация содержания образовательного стандарта с учетом межпредметных и внутрипредметных связей, логики учебного процесса и возрастных особенностей младших школьников, ознакомление обучающихся с лексико-грамматическими разрядами слов, словообразованием, нормами литературного произношения, орфографией, <text:soft-page-break/>синтаксическим строем родного языка. Планируемые результаты освоения учебного предмета личностные, метапредметные, предметные. Предметные результаты: </text:p>
      <text:p text:style-name="P1">1. 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 2. Понимание обучающимися того, что язык представляет собой явление национальной культуры и основное средство человеческого общения; осознание значения русского языка как государственного языка Российской Федерации, языка межнационального общения. 3. Сформированность позитивного отношения к правильной устной речи как показателю общей культуры и гражданской позиции человека. 4. Овладение учебными действиями с языковыми единицами и формирование умения использовать знания для решения познавательных, практических и коммуникативных задач. </text:p>
      <text:p text:style-name="P1"><text:s/></text:p>
      <text:p text:style-name="P5"><text:span text:style-name="T3">Немецкий</text:span> язык </text:p>
      <text:p text:style-name="P3">Рабочая программа <text:s/>рассчитана на 204 учебных часа, из расчета 2-х учебных часов в неделю во 2-4 классах. Интегративной целью обучения <text:span text:style-name="T3">немецкому</text:span> языку <text:s/>в начальных классах является формирование элементарной коммуникативной компетенции младшего школьника на доступном для него уровне в основных для него видах речевой деятельности - аудировании, говорении, чтении и письме. Элементарная коммуникативная компетенция понимается как способность и готовность младшего школьника осуществлять межличностное и межкультурное общение с носителями изучаемого иностранного языка в устной и письменной формах в ограниченном круге типичных ситуаций и сфер общения, доступных для младшего школьника. Следовательно, изучение иностранного языка в начальной школе направлено на достижение следующих целей:  формирование умения общаться на иностранном языке на элементарном уровне с учетом речевых возможностей и потребностей младших школьников в устной (аудирование и говорение) и письменной (чтение и письмо) формах; </text:p>
      <text:p text:style-name="P3"> приобщение детей к новому социальному опыту с использованием иностранного языка: знакомство младших школьников с миром зарубежных сверстников, с зарубежным детским фольклором и доступными образцами художественной литературы; воспитание дружелюбного отношения к представителям других стран; </text:p>
      <text:p text:style-name="P3"> развитие речевых, интеллектуальных и познавательных способностей младших школьников, а также их общеучебных умений; развитие мотивации к дальнейшему овладению иностранным языком; </text:p>
      <text:p text:style-name="P3"> воспитание и разностороннее развитие младшего школьника средствами иностранного языка. Исходя из сформулированных целей, изучение предмета «Иностранный язык» направлено на решение следующих задач: </text:p>
      <text:p text:style-name="P3"> формирование представлений об иностранном языке как средстве общения, позволяющем добиваться взаимопонимания с людьми, говорящими/пишущими на иностранном языке, узнавать новое через звучащие и письменные тексты;</text:p>
      <text:p text:style-name="P3"><text:s/> расширение лингвистического кругозора младших школьников; освоение элементарных лингвистических представлений, доступных младшим школьникам и необходимых для овладения устной и письменной речью на иностранном языке на элементарном уровне;</text:p>
      <text:p text:style-name="P3"><text:s/> обеспечение коммуникативно-психологической адаптации младших школьников к новому языковому миру для преодоления в дальнейшем психологического барьера и использования иностранного языка как средства общения;</text:p>
      <text:p text:style-name="P3"><text:s/> развитие личностных качеств младшего школьника, его внимания, мышления, памяти и воображения в процессе участия в моделируемых ситуациях общения, ролевых играх; в ходе овладения языковым материалом; </text:p>
      <text:p text:style-name="P3"> развитие эмоциональной сферы детей в процессе обучающих игр, учебных спектаклей с использованием иностранного языка; </text:p>
      <text:p text:style-name="P3"><text:soft-page-break/> приобщение младших школьников к новому социальному опыту за счет проигрывания на иностранном языке различных ролей в игровых ситуациях, типичных для семейного, бытового, учебного общения; </text:p>
      <text:p text:style-name="P3"> развитие познавательных способностей, овладение умением координированной работы с разными компонентами учебно-методического комплекта (учебником, рабочей тетрадью, аудиоприложением, мультимедийным приложением и т. д.), умением работы в паре, в группе. </text:p>
      <text:p text:style-name="P1"><text:s/></text:p>
      <text:p text:style-name="P5">Математика</text:p>
      <text:p text:style-name="P3"><text:s/>Программа разработана на основе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<text:s/>результатов начального общего образования. Обучение математике является важнейшей составляющей начального общего образования. Этот предмет играет важную роль в формировании у младших школьников умения учиться. Усвоенные в начальном курсе математики знания и способы действий необходимы не только для дальнейшего успешного изучения математики и других школьных дисциплин, но и для решения многих практических задач во взрослой жизни. <text:s text:c="3"/>Основными целями начального обучения математике являются: </text:p>
      <text:p text:style-name="P3"> математическое развитие младших школьников</text:p>
      <text:p text:style-name="P3"> формирование системы начальных математических знаний; </text:p>
      <text:p text:style-name="P3"> воспитание интереса к математике, к умственной деятельности <text:s text:c="4"/>Задачи, решение которых направлено на достижение основных целей начального математического образования: — формирование <text:s/>элементов самостоятельной интеллектуальной деятельности на основе овладения несложными математическими методами познания окружающего <text:s/>мира (умения устанавливать, описывать, моделировать и объяснять количественные и пространственные отношения);</text:p>
      <text:p text:style-name="P3">— развитие основ логического, знаково-символического и <text:s/>алгоритмического <text:s/>мышления;</text:p>
      <text:p text:style-name="P3">— развитие пространственного воображения;</text:p>
      <text:p text:style-name="P3">— развитие математической речи;</text:p>
      <text:p text:style-name="P3">— формирование системы начальных математических знаний и умений их применять для решения учебно-познавательных и практических задач;</text:p>
      <text:p text:style-name="P3">— формирование умения вести поиск информации и работать с ней;</text:p>
      <text:p text:style-name="P3">— формирование первоначальных представлений о компьютерной грамотности;</text:p>
      <text:p text:style-name="P3">— развитие познавательных способностей;</text:p>
      <text:p text:style-name="P3">— воспитание стремления к расширению математических знаний;</text:p>
      <text:p text:style-name="P3">— формирование критичности мышления;</text:p>
      <text:p text:style-name="P3"><text:s/>— развитие умений аргументированно обосновывать и отстаивать высказанное суждение, оценивать и принимать суждения других. Решение <text:s/>названных задач обеспечит осознание младшими школьниками универсальности математических способов познания мира, усвоение начальных математических знаний, связей математики с окружающей действительностью и с другими школьными предметами, а также личностную <text:s/>заинтересованность в расширении математических знаний. Начальный курс математики является курсом интегрированным: в нѐм объединѐн арифметический, геометрический и алгебраический материал. </text:p>
      <text:p text:style-name="P1"><text:s/></text:p>
      <text:p text:style-name="P5">Окружающий мир </text:p>
      <text:p text:style-name="P3">Программа разработана на основе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щего образования, учебного плана МОУ Югыдъягской СОШ. Окружающий мир изучается в начальной школе в 1 – <text:soft-page-break/>4 классах. В 1 классе <text:s/>66 часов (2 часа в неделю, 33 учебных недели). Во 2 классе 68 часов (2 часа в неделю, 34 учебных недели, из них 2 </text:p>
      <text:p text:style-name="P3">практические работы, 5 проверочных работ, 2 контрольных теста). В 3 классе 68 часов (2 часа в неделю, 34 учебных недели, в том числе, 6 проверочных работ, 5 практических работ, 2 контрольных теста). В <text:s/>4 классе 68 часов (2 часа в неделю 34 учебных недели, из них 2 контрольных теста, 5 проверочных работ, 1 практическая работа). Изучение курса «Окружающий мир» в начальной школе направлено на достижение следующих целей: — формирование целостной картины мира и осознание места в нѐм человека на основе единства рационально-научного познания и эмоционально-ценностного осмысления ребѐнком личного опыта общения с людьми и природой; — духовно-нравственное развитие и воспитание личности гражданина России в условиях культурного и конфессионального многообразия российского общества. </text:p>
      <text:p text:style-name="P3"/>
      <text:p text:style-name="P5">Основы религиозных культур и светской этики </text:p>
      <text:p text:style-name="P3"/>
      <text:p text:style-name="P3">Рабочая программа ОРКСЭ (модули Основы православной культуры и Основы светской этики) разработана на 1 год для 4 класса (35 часов). <text:s/>Цели и задачи программы: . – понимать значение нравственных норм и ценностей для достойной жизни личности, семьи, общества; – поступать в соответствии с нравственными принципами, основанными на свободе совести и вероисповедания, духовных традициях народов России, общепринятых в российском обществе нравственных нормах и ценностях; – осознавать ценность человеческой жизни, необходимость стремления к нравственному совершенствованию и духовному развитию; – развивать первоначальные представления о традиционных религиях народов России (православии, исламе, буддизме, иудаизме), их роли в культуре, истории и современности, становлении российской государственности, российской светской (гражданской) этике, основанной на конституционных обязанностях, правах и свободах человека и гражданина в Российской Федерации; <text:s/>– ориентироваться в вопросах нравственного выбора на внутреннюю установку личности поступать согласно своей совести </text:p>
      <text:p text:style-name="P1"><text:s/></text:p>
      <text:p text:style-name="P4">Музыка </text:p>
      <text:p text:style-name="P1"><text:s/></text:p>
      <text:p text:style-name="P3">Срок реализации программы 4 года. <text:s/></text:p>
      <text:p text:style-name="P3">Цель:</text:p>
      <text:p text:style-name="P3"><text:s/>*формирование фундамента музыкальной культуры учащихся как части их общей и духовной культуры. Введение детей в многообразный мир музыкальной культуры через знакомство с музыкальными произведениями, доступными их восприятию. </text:p>
      <text:p text:style-name="P3">*воспитание эмоционально-ценностного отношения к искусству, художественного вкуса, нравственных и эстетических чувств: любви к Родине, гордости за великие достижения отечественного и мирового музыкального искусства, уважения к истории, духовным традициям России, музыкальной культуре разных народов; </text:p>
      <text:p text:style-name="P3">*развитие восприятия музыки, интереса к музыке и музыкальной деятельности, образного и ассоциативного мышления и воображения, музыкальной памяти и слуха, певческого голоса, творческих способностей в различных видах музыкальной деятельности; </text:p>
      <text:p text:style-name="P3">*обогащение знаний о музыкальном искусстве; </text:p>
      <text:p text:style-name="P3">*овладение практическими умениями и навыками в учебно-творческой деятельности (пение, слушание музыки, игра на элементарных музыкальных инструментах, музыкально-пластическое движение и импровизация). Задачи: </text:p>
      <text:p text:style-name="P3">*понимание их жизненного и духовно-нравственного содержания; </text:p>
      <text:p text:style-name="P3"><text:soft-page-break/>*освоение музыкальных жанров – простых (песня, танец, марш) и более сложных (опера, балет, симфония, музыка из кинофильмов); </text:p>
      <text:p text:style-name="P3">*изучение особенностей музыкального языка; </text:p>
      <text:p text:style-name="P3">*формирование музыкально-практических умений и навыков музыкальной деятельности (сочинение, восприятие, исполнение), а также – творческих способностей детей. </text:p>
      <text:p text:style-name="P1">Курс нацелен на изучение целостного представления о мировом музыкальном искусстве, постижения произведений золотого фонда русской и зарубежной классики, образцов музыкального фольклора, духовной музыки, современного музыкального творчества. </text:p>
      <text:p text:style-name="P1"><text:s/></text:p>
      <text:p text:style-name="P5">Изобразительное искусство </text:p>
      <text:p text:style-name="P3">«Изобразительное искусство» направлено на достижение следующих целей: </text:p>
      <text:p text:style-name="P3"> воспитание интереса к изобразительному искусству; обогащение нравственного опыта, формирование представлений о добре и зле; развитие нравственных чувств, уважения к культуре народов многонациональной России и других стран; </text:p>
      <text:p text:style-name="P3"> развитие воображения, творческого потенциала ребенка, желания и умения подходить к любой своей деятельности творчески, способностей к эмоционально-ценностному отношению к искусству и окружающему миру, навыков сотрудничества в художественной деятельности; </text:p>
      <text:p text:style-name="P3"> освоение первоначальных знаний о пластических искусствах: изобразительных, декоративно прикладных, архитектуре и дизайне, их роли в жизни человека и общества; </text:p>
      <text:p text:style-name="P3"> овладение элементарной художественной грамотой, формирование художественного кругозора и приобретение опыта работы в различных видах художественно творческой деятельности; совершенствование эстетического вкуса, умения работать разными художественными материалами. </text:p>
      <text:p text:style-name="P3"/>
      <text:p text:style-name="P5">Технология </text:p>
      <text:p text:style-name="P3">На изучение технологии в начальной школе отводится 1 ч в неделю. Курс рассчитан на 135 ч: 33 ч — в 1 классе (33 учебные недели), по 34 ч — во 2—4 классах (34 учебные недели в каждом классе). <text:s text:c="3"/>Содержание программы обеспечивает реальное включение в образовательный процесс различных структурных компонентов личности (интеллектуального, эмоционально-эстетического, духовнонравственного, физического) в их единстве, что создаѐт условия для гармонизации развития, сохранения и укрепления психического и физического здоровья учащихся. <text:s/>Усвоение содержания предмета осуществляется на основе продуктивной проектной деятельности. Формирование конструкторско-технологических знаний и умений происходит в процессе работы с технологической картой. Все эти особенности программы отражены в содержании основных разделов: <text:s/>Общекультурные и общетрудовые компетенции. Основы культуры труда, самообслуживания. Технология ручной обработки материалов. Элементы графической грамоты. Конструирование и моделирование. Практика работы на компьютере. <text:s text:c="7"/>В программе как особый элемент обучения предмету «Технология» представлены проектная деятельность и средство для еѐ организации — технологическая карта. Технологическая карта помогает учащимся выстраивать технологический процесс, осваивать способы и приѐмы работы с материалами и инструментами. На уроках реализуется принцип: от деятельности под контролем учителя к самостоятельному выполнению проекта. </text:p>
      <text:p text:style-name="P1"><text:s/></text:p>
      <text:p text:style-name="P5">Физическая культура </text:p>
      <text:p text:style-name="P3">Предметом обучения физической культуры в начальной школе является укрепление здоровья, совершенствование физических качеств, освоение определенных двигательных действий, развитие мышления, творчества и самостоятельности. </text:p>
      <text:p text:style-name="P3"/>
      <text:p text:style-name="P3"/>
      <text:p text:style-name="P5"><text:soft-page-break/>Коми язык (государственный) </text:p>
      <text:p text:style-name="P3">Коми язык наряду с русским языком и литературным чтением входит в число предметов филологического цикла и формирует коммуникативную культуру школьника, способствует его общему речевому развитию, расширению кругозора и воспитанию. Общей целью обучения коми языку как неродному в начальных классах является формирование элементарной коммуникативной компетенции младшего школьника на доступном для него уровне в основных видах речевой деятельности: аудировании, говорении, чтении и письме. Элементарная коммуникативная компетенция понимается как способность и готовность младшего школьника осуществлять общение с носителями коми языка в устной и письменной форме в ограниченном круге типичных ситуаций и сфер общения, доступных для младшего школьника. <text:s/>В процессе изучения коми языка как неродного в 1–4 классах решаются следующие задачи: </text:p>
      <text:p text:style-name="P1">развитие речевых, интеллектуальных и познавательных способностей; развитие общеучебных умений (умение работать с учебником, умение работать в группе и в паре); освоение первоначальных знаний о лексике, фонетике, грамматике коми языка; овладение умениями правильно писать и читать; освоение элементарных лингвистических представлений, доступных младшим школьникам и необходимых для овладения устной и письменной речью на коми языке; формирование умения общаться на коми языке с учетом речевых возможностей и потребностей младших школьников; участвовать в диалоге, составлять несложные монологические высказывания; развитие личностных качеств младшего школьника, его внимания, мышления, памяти и воображения в процессе участия в моделируемых ситуациях общения, ролевых играх; <text:s/>развитие эмоциональной сферы детей в процессе обучающих игр с использованием коми языка; ознакомление с национальной культурой коми народа; формирование дружелюбного отношения и толерантности <text:s/>к носителям коми языка; воспитание и разностороннее развитие младшего школьника средствами коми языка. Достижение указанных целей и задач осуществляется <text:s/>в процессе развития коммуникативной, языковой и культуроведческой компетенций. Коммуникативная компетенция – способность и готовность общаться с носителями языка с учетом их речевых возможностей и потребностей в разных формах: устной (аудирование и говорение) и письменной (чтение и письмо); способность создавать и воспринимать тексты. Языковая компетенция – освоение фонетического, грамматического и лексического состава коми языка; овладение нормами литературного коми языка и обогащение словарного запаса; формирование умений опознать языковые явления, анализировать и классифицировать их. <text:s/>Культуроведческая компетенция – у учащихся сформируются определѐнный набор социокультурных знаний о Республике Коми и умение их использовать в процессе общения, представления о традициях и обычаях жителей Республики Коми и коми фольклор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_64 LibreOffice_project/7bcb35dc3024a62dea0caee87020152d1ee96e71</meta:generator>
    <dc:date>2019-11-30T00:38:07.402000000</dc:date>
    <meta:editing-duration>PT35S</meta:editing-duration>
    <meta:editing-cycles>1</meta:editing-cycles>
    <meta:document-statistic meta:table-count="0" meta:image-count="0" meta:object-count="0" meta:page-count="6" meta:paragraph-count="82" meta:word-count="2254" meta:character-count="19272" meta:non-whitespace-character-count="16924"/>
  </office:meta>
</office:document-meta>
</file>